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reden van de bestaande uitrit op de locatie H.A. Lorentzstraat 2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mei 2017</text:p>
            <text:p text:style-name="common-al">Locatie: H.A. Lorentzstraat 20 in Eerbeek</text:p>
            <text:p text:style-name="common-al">Voor: het verbreden van de bestaande uitrit</text:p>
            <text:p text:style-name="common-al">Activiteit(en): Inrit/Uitweg</text:p>
            <text:p text:style-name="common-al">Registratienummer: SXO-2017-0502</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7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61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1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1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reden van de bestaande uitrit op de locatie H.A. Lorentzstraat 20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614</meta:user-defined>
    <meta:user-defined meta:name="OVERHEIDop.GmbID/DC.identifier">gmb-2017-94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H.A. Lorentz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32 457419</meta:user-defined>
    <meta:user-defined meta:name="OVERHEIDop.versieInformatie"/>
  </office:meta>
</office:document-meta>
</file>