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, Vredenburgplantsoe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17 heeft de gemeente een melding klein evenement ontvangen voor een buurtbarbecue in hetVredenburgplantsoen Schoonhoven. De melding is geregistreerd onder zaaknummer SXO-20171606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4610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10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10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evenement, Vredenburgplantsoe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610</meta:user-defined>
    <meta:user-defined meta:name="OVERHEIDop.GmbID/DC.identifier">gmb-2017-94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GE 9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734.82 440181.33</meta:user-defined>
    <meta:user-defined meta:name="OVERHEIDop.versieInformatie"/>
  </office:meta>
</office:document-meta>
</file>