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Joannes Tolliusstraat 32, het plaatsen van een erfafscheiding op openbaar gebied, 24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Joannes Tolliusstraat 32, het plaatsen van een erfafscheiding op openbaar gebied, 24-05-2017. Rechtsmiddel: Bezwaar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0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0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Joannes Tolliusstraat 32, het plaatsen van een erfafscheiding op openbaar gebied, 24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09</meta:user-defined>
    <meta:user-defined meta:name="OVERHEIDop.GmbID/DC.identifier">gmb-2017-94609</meta:user-defined>
    <meta:user-defined meta:name="OVERHEID.TaxonomieBeleidsagenda/OVERHEID.category">Huisvesting | Organisatie en beleid</meta:user-defined>
    <meta:user-defined meta:name="OVERHEIDop.referentienummer">1010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B 32</meta:user-defined>
    <meta:user-defined meta:name="OVERHEIDop.woonplaats">Amersfoort</meta:user-defined>
    <meta:user-defined meta:name="OVERHEIDop.straatnaam">Joannes Toll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0 462381</meta:user-defined>
    <meta:user-defined meta:name="OVERHEIDop.versieInformatie"/>
  </office:meta>
</office:document-meta>
</file>