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Riet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bouwmateriaal op twee parkeerplaatsen tegenover Rietbaan 74 in Huissen van 22 mei tot 24 juni 2017 (30-5-2017) <text:span text:style-name="nadrukcur">(6851 MP)</text:span></text:p>
            <text:p text:style-name="last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460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0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0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Riet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08</meta:user-defined>
    <meta:user-defined meta:name="OVERHEIDop.GmbID/DC.identifier">gmb-2017-946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MP 62</meta:user-defined>
    <meta:user-defined meta:name="OVERHEIDop.woonplaats">Huissen</meta:user-defined>
    <meta:user-defined meta:name="OVERHEIDop.straatnaam">Rietbaa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47 439495</meta:user-defined>
    <meta:user-defined meta:name="OVERHEIDop.versieInformatie"/>
  </office:meta>
</office:document-meta>
</file>