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ossestein 15, 2151 KK, bouwwerk brandveilig gebruiken, zaaknummer 2411915, olonummer 300832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60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0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0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ossestein 15, 2151 KK, bouwwerk brandveilig gebruiken, zaaknummer 2411915, olonummer 3008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04</meta:user-defined>
    <meta:user-defined meta:name="OVERHEIDop.GmbID/DC.identifier">gmb-2017-9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KK 15</meta:user-defined>
    <meta:user-defined meta:name="OVERHEIDop.woonplaats">Nieuw-Vennep</meta:user-defined>
    <meta:user-defined meta:name="OVERHEIDop.straatnaam">Vossest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81 476431</meta:user-defined>
    <meta:user-defined meta:name="OVERHEIDop.versieInformatie"/>
  </office:meta>
</office:document-meta>
</file>