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 ingetrokken voor verkoop van grillspecialiteiten en wereldmaaltijden van 1 juni 2017 tot 1 juni 2018, Kostverlorenhof, Amstelveen - Zaaknummer Z-2017/0262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Verkoop van grillspecialiteiten en wereldmaaltijden van 1 juni 2017 tot 1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4603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603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 ingetrokken voor verkoop van grillspecialiteiten en wereldmaaltijden van 1 juni 2017 tot 1 juni 2018, Kostverlorenhof, Amstelveen - Zaaknummer Z-2017/0262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4603</meta:user-defined>
    <meta:user-defined meta:name="OVERHEIDop.GmbID/DC.identifier">gmb-2017-94603</meta:user-defined>
    <meta:user-defined meta:name="OVERHEID.TaxonomieBeleidsagenda/OVERHEID.category">Ruimte en infrastructuur | Organisatie en beleid</meta:user-defined>
    <meta:user-defined meta:name="OVERHEIDop.referentienummer">Z-2017/026224</meta:user-defined>
    <meta:user-defined meta:name="DCTERMS.abstract">Verkoop van grillspecialiteiten en wereldmaaltijden van 1 juni 2017 tot 1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E 2a 45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6 480639</meta:user-defined>
    <meta:user-defined meta:name="OVERHEIDop.versieInformatie"/>
  </office:meta>
</office:document-meta>
</file>