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Jan Joost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containers, schaftunit en toilet op vier parkeerplaatsen aan de Jan Joostenstraat in Angeren van 26 juni tot en 31 juli 2017 (30-5-2017) <text:span text:style-name="nadrukcur">(6687 AA)</text:span></text:p>
            <text:p text:style-name="common-al">Tegen de besluiten van burgemeester en het college kunnen belanghebbenden bezwaar maken. Zie de <text:a xlink:href="https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460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0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0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Jan Joost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601</meta:user-defined>
    <meta:user-defined meta:name="OVERHEIDop.GmbID/DC.identifier">gmb-2017-946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A 12a</meta:user-defined>
    <meta:user-defined meta:name="OVERHEIDop.woonplaats">Angeren</meta:user-defined>
    <meta:user-defined meta:name="OVERHEIDop.straatnaam">Iepen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058 436605</meta:user-defined>
    <meta:user-defined meta:name="OVERHEIDop.versieInformatie"/>
  </office:meta>
</office:document-meta>
</file>