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chter Plein 11 en 13, Vlijmen, het gebruiken van grond voor expeditie doeleind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mei 2017 een omgevingsvergunning verleend voor de activiteit(en):</text:p>
            <text:list text:style-name="id1-3-2-1-1-4">
              <text:list-item text:style-override="id1-3-2-1-1-4-1">
                <text:number>•</text:number>
                <text:p text:style-name="al">Afwijken van het bestemmingsplan</text:p>
              </text:list-item>
            </text:list>
            <text:p text:style-name="common-al">Voor het het gebruiken van de grond voor expeditie doeleinden, laden en lossen van vrachtwagens aan achter het Plein 11 en 13 L3064 in Vlijmen. De vergunning is verzonden op 24 mei 2017 en bij de gemeente bekend onder nummer 5071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60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0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0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chter Plein 11 en 13, Vlijmen, het gebruiken van grond voor expeditie doele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600</meta:user-defined>
    <meta:user-defined meta:name="OVERHEIDop.GmbID/DC.identifier">gmb-2017-94600</meta:user-defined>
    <meta:user-defined meta:name="OVERHEID.TaxonomieBeleidsagenda/OVERHEID.category">Ruimte en infrastructuur | Organisatie en beleid</meta:user-defined>
    <meta:user-defined meta:name="OVERHEIDop.referentienummer">5071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CB 70</meta:user-defined>
    <meta:user-defined meta:name="OVERHEIDop.woonplaats">Vlijmen</meta:user-defined>
    <meta:user-defined meta:name="OVERHEIDop.straatnaam">De akker</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245 411852</meta:user-defined>
    <meta:user-defined meta:name="OVERHEIDop.versieInformatie"/>
  </office:meta>
</office:document-meta>
</file>