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iestraat 28, 5251EJ, Vlijmen, bouwen tijdelijk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me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bouwen van een tijdelijk bouwwerk aan de Meliestraat 28 in Vlijmen. De vergunning is verzonden op 23 mei 2017 en bij de gemeente bekend onder nummer 4998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28, 5251EJ, Vlijmen, bouwen tijdelijk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97</meta:user-defined>
    <meta:user-defined meta:name="OVERHEIDop.GmbID/DC.identifier">gmb-2017-94597</meta:user-defined>
    <meta:user-defined meta:name="OVERHEID.TaxonomieBeleidsagenda/OVERHEID.category">Ruimte en infrastructuur | Organisatie en beleid</meta:user-defined>
    <meta:user-defined meta:name="OVERHEIDop.referentienummer">499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J 28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187 412444</meta:user-defined>
    <meta:user-defined meta:name="OVERHEIDop.versieInformatie"/>
  </office:meta>
</office:document-meta>
</file>