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r. Molsweg/Nielant en Karstraat/Nijverheid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pandoek aan bouwhekken op de hoek Ir. Molsweg/Nielant en Karstraat/Nijverheidsstraat in Huissen van 29 mei tot en met 19 juni 2017 (23-5-2017) <text:span text:style-name="nadrukcur">(6852 JB)</text:span>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59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r. Molsweg/Nielant en Karstraat/Nijverheid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96</meta:user-defined>
    <meta:user-defined meta:name="OVERHEIDop.GmbID/DC.identifier">gmb-2017-945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JB 7</meta:user-defined>
    <meta:user-defined meta:name="OVERHEIDop.woonplaats">Huissen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66 440150</meta:user-defined>
    <meta:user-defined meta:name="OVERHEIDop.versieInformatie"/>
  </office:meta>
</office:document-meta>
</file>