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Mgr. van kesselstraat 27B, 5251AW, Vlijmen, brandveilig gebruik bouwwerk</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9 mei 2017 een omgevingsvergunning verleend voor de activiteit(en):</text:p>
            <text:list text:style-name="id1-3-2-1-1-4">
              <text:list-item text:style-override="id1-3-2-1-1-4-1">
                <text:number>•</text:number>
                <text:p text:style-name="al">Brandveilig gebruik en gebruiksmelding</text:p>
              </text:list-item>
            </text:list>
            <text:p text:style-name="common-al">Voor het brandveilig gebruiken van een kinderdagverblijf (Tierelantijn) aan de Mgr. van Kesselstraat 27B in Vlijmen. De vergunning is verzonden op 29 mei 2017 en bij de gemeente bekend onder nummer 49181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459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9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9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Mgr. van kesselstraat 27B, 5251AW, Vlijmen, brandveilig gebruik bouw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594</meta:user-defined>
    <meta:user-defined meta:name="OVERHEIDop.GmbID/DC.identifier">gmb-2017-94594</meta:user-defined>
    <meta:user-defined meta:name="OVERHEID.TaxonomieBeleidsagenda/OVERHEID.category">Ruimte en infrastructuur | Organisatie en beleid</meta:user-defined>
    <meta:user-defined meta:name="OVERHEIDop.referentienummer">491814</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AW 27b</meta:user-defined>
    <meta:user-defined meta:name="OVERHEIDop.woonplaats">Vlijmen</meta:user-defined>
    <meta:user-defined meta:name="OVERHEIDop.straatnaam">Monseigneur van Kessel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3574 411904</meta:user-defined>
    <meta:user-defined meta:name="OVERHEIDop.versieInformatie"/>
  </office:meta>
</office:document-meta>
</file>