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Vismarkt 1, 5256BC, Heusden, plaatsen schaararm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3 mei 2017 een omgevingsvergunning verleend voor de activiteiten:</text:p>
            <text:p text:style-name="common-al">Bouwen</text:p>
            <text:p text:style-name="common-al">Afwijken van het bestemmingsplan</text:p>
            <text:list text:style-name="id1-3-2-1-1-6">
              <text:list-item text:style-override="id1-3-2-1-1-6-1">
                <text:number>•</text:number>
                <text:p text:style-name="al">Monumenten</text:p>
                <text:p text:style-name="al">Voor het plaatsen van een schaararmscherm aan restaurant In Den Verdwaalde Koogel, aan de Vismarkt 1 in Heusden. De vergunning is verzonden op 23 mei 2017 en bij de gemeente bekend onder nummer 491458.</text:p>
              </text:list-item>
            </text:list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59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9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9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ismarkt 1, 5256BC, Heusden, plaatsen schaararm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592</meta:user-defined>
    <meta:user-defined meta:name="OVERHEIDop.GmbID/DC.identifier">gmb-2017-94592</meta:user-defined>
    <meta:user-defined meta:name="OVERHEID.TaxonomieBeleidsagenda/OVERHEID.category">Ruimte en infrastructuur | Organisatie en beleid</meta:user-defined>
    <meta:user-defined meta:name="OVERHEIDop.referentienummer">491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BC 1</meta:user-defined>
    <meta:user-defined meta:name="OVERHEIDop.woonplaats">Heusden</meta:user-defined>
    <meta:user-defined meta:name="OVERHEIDop.straatnaam">Vismark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62 416276</meta:user-defined>
    <meta:user-defined meta:name="OVERHEIDop.versieInformatie"/>
  </office:meta>
</office:document-meta>
</file>