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weg 14, 2132 CN, aanleggen van een inrit, 31-05-2017, zaaknummer 2411783, olonummer 300786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58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uweweg 14, 2132 CN, aanleggen van een inrit, 31-05-2017, zaaknummer 2411783, olonummer 3007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89</meta:user-defined>
    <meta:user-defined meta:name="OVERHEIDop.GmbID/DC.identifier">gmb-2017-9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N 14</meta:user-defined>
    <meta:user-defined meta:name="OVERHEIDop.woonplaats">Hoofddorp</meta:user-defined>
    <meta:user-defined meta:name="OVERHEIDop.straatnaam">Nieuw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51 479808</meta:user-defined>
    <meta:user-defined meta:name="OVERHEIDop.versieInformatie"/>
  </office:meta>
</office:document-meta>
</file>