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S.V. Olympia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.V. Olympia Doornenburg, voor het organiseren van Doornenburgse avondvierdaagse van 20 t/m 23 juni 2017 door Doornenburg, Gendt en Angeren <text:span text:style-name="nadrukcur">(6686 BS)</text:span> (02-06-2017)</text:p>
            <text:p text:style-name="common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458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8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8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S.V. Olympia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88</meta:user-defined>
    <meta:user-defined meta:name="OVERHEIDop.GmbID/DC.identifier">gmb-2017-945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