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Back tot he Music op 2 juli 2017 in het centrum van Huissen <text:span text:style-name="nadrukcur">(6851 CB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5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: centrum va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87</meta:user-defined>
    <meta:user-defined meta:name="OVERHEIDop.GmbID/DC.identifier">gmb-2017-94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37 438630</meta:user-defined>
    <meta:user-defined meta:name="OVERHEIDop.versieInformatie"/>
  </office:meta>
</office:document-meta>
</file>