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Strandje Ooltgensplaat – ontheffing verbod schenken zwak- alcoholhoudende dranken, geldig 17 juni 2017 van 20:00 uur tot 24:00 uur, verzenddatum: 30/05/17, referentienummer: Z-17-842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8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Strandje Ooltgensplaat – ontheffing verbod schenken zwak- alcoholhoudende dranken, geldig 17 juni 2017 van 20:00 uur tot 24:00 uur, verzenddatum: 30/05/17, referentienummer: Z-17-84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86</meta:user-defined>
    <meta:user-defined meta:name="OVERHEIDop.GmbID/DC.identifier">gmb-2017-945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99 411030</meta:user-defined>
    <meta:user-defined meta:name="OVERHEIDop.versieInformatie"/>
  </office:meta>
</office:document-meta>
</file>