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msterlaan 7: Nieuwe aanvraag omgevingsvergunning, kappen van 3 grove dennen en 1 spa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amsterlaan 7, kappen van 3 grove dennen en 1 spar, ZKW1700700, ontvangen op 17-01-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9458</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58</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58</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msterlaan 7: Nieuwe aanvraag omgevingsvergunning, kappen van 3 grove dennen en 1 spar,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9458</meta:user-defined>
    <meta:user-defined meta:name="OVERHEIDop.GmbID/DC.identifier">gmb-2017-945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CS 7</meta:user-defined>
    <meta:user-defined meta:name="OVERHEIDop.woonplaats">Wageningen</meta:user-defined>
    <meta:user-defined meta:name="OVERHEIDop.straatnaam">Hamster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847 444624</meta:user-defined>
    <meta:user-defined meta:name="OVERHEIDop.versieInformatie"/>
  </office:meta>
</office:document-meta>
</file>