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Oldambt 201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ldambt;</text:p>
              <text:p text:style-name="al">gelezen het voorstel van de burgemeester en de griffier van de gemeente Oldambt d.d. 17 mei 2017;</text:p>
              <text:p text:style-name="al">gelet op artikel 82 van de Gemeentewet;</text:p>
              <text:p text:style-name="al">
              <text:span text:style-name="nadrukvet">besluit:</text:span>
            </text:p>
              <text:p text:style-name="al">vast te stellen de volgende gewijzigde verordening:</text:p>
              <text:p text:style-name="al">
              <text:span text:style-name="nadrukvet">VERORDENING OP DE RAADSCOMMISSIE </text:span>
              <text:span text:style-name="nadrukvet">GEMEENTE OLDAMBT </text:span>
              <text:span text:style-name="nadrukvet">201</text:span>
              <text:span text:style-name="nadrukvet">3</text:span>
              <text:span text:style-name="nadrukvet">,</text:span>
            </text:p>
              <text:p text:style-name="al">luidende - na wijziging – als volgt:</text:p>
            </text:section>
            <text:p text:style-name="hoofdstuk_bottom"/>
          </text:section>
          <text:section text:name="hoofdstuk_id1-3-2-2-2" text:style-name="hoofdstuk">
            <text:p text:style-name="artikel_kop_titel"><text:span text:style-name="label">Hoofdstuk 1 Begripsbepalingen</text:span> </text:p>
            <text:section text:name="artikel_id1-3-2-2-2-2" text:style-name="artikel">
              <text:p text:style-name="artikel_kop_titel"><text:span text:style-name="artikel_kop_label">Artikel 1 Begripsbepalingen</text:span> </text:p>
              <text:p text:style-name="al">In deze verordening wordt verstaan onder:</text:p>
              <text:list text:style-name="id1-3-2-2-2-2-3">
                <text:list-item text:style-override="id1-3-2-2-2-2-3-1">
                  <text:number>a.</text:number>
                  <text:p text:style-name="al">lid: lid van een raadscommissie;</text:p>
                </text:list-item>
                <text:list-item text:style-override="id1-3-2-2-2-2-3-2">
                  <text:number>b.</text:number>
                  <text:p text:style-name="al">voorzitter: voorzitter van een raadscommissie of diens vervanger;</text:p>
                </text:list-item>
              </text:list>
              <text:p text:style-name="al">c commissiegriffier: secretaris van een raadscommissie of diens vervanger;</text:p>
              <text:list text:style-name="id1-3-2-2-2-2-5">
                <text:list-item text:style-override="id1-3-2-2-2-2-5-1">
                  <text:number>d.</text:number>
                  <text:p text:style-name="al">griffier: griffier van de raad of diens vervanger;</text:p>
                </text:list-item>
                <text:list-item text:style-override="id1-3-2-2-2-2-5-2">
                  <text:number>e.</text:number>
                  <text:p text:style-name="al">vergadering: vergadering van een raadscommissie.</text:p>
                </text:list-item>
              </text:list>
            </text:section>
            <text:p text:style-name="hoofdstuk_bottom"/>
          </text:section>
          <text:section text:name="hoofdstuk_id1-3-2-2-3" text:style-name="hoofdstuk">
            <text:p text:style-name="artikel_kop_titel"><text:span text:style-name="label">Hoofdstuk 2 Instelling, taken en samenstelling</text:span> </text:p>
            <text:section text:name="artikel_id1-3-2-2-3-2" text:style-name="artikel">
              <text:p text:style-name="artikel_kop_titel"><text:span text:style-name="artikel_kop_label">Artikel 2 Instelling raadscommissies</text:span> </text:p>
              <text:list text:style-name="id1-3-2-2-3-2-2">
                <text:list-item text:style-override="id1-3-2-2-3-2-2">
                  <text:number>1.</text:number>
                  <text:p text:style-name="al">De raad stelt de volgende raadscommissies in:</text:p>
                  <text:list text:style-name="id1-3-2-2-3-2-2-3">
                    <text:list-item text:style-override="id1-3-2-2-3-2-2-3-1">
                      <text:number>a.</text:number>
                      <text:p text:style-name="al">Bestuur, middelen en ruimte;</text:p>
                    </text:list-item>
                    <text:list-item text:style-override="id1-3-2-2-3-2-2-3-2">
                      <text:number>b.</text:number>
                      <text:p text:style-name="al">Samenleving, werk en inkomen.</text:p>
                    </text:list-item>
                  </text:list>
                </text:list-item>
                <text:list-item text:style-override="id1-3-2-2-3-2-3">
                  <text:number>2.</text:number>
                  <text:p text:style-name="al">De raadscommissie Bestuur, middelen en ruimte adviseert en overlegt over de volgende onderwerpen:</text:p>
                  <text:list text:style-name="id1-3-2-2-3-2-3-3">
                    <text:list-item text:style-override="id1-3-2-2-3-2-3-3-1">
                      <text:number>a.</text:number>
                      <text:p text:style-name="al">financiën en belastingen, economische zaken en bedrijfslocaties, automatisering en ICT;</text:p>
                    </text:list-item>
                    <text:list-item text:style-override="id1-3-2-2-3-2-3-3-2">
                      <text:number>b.</text:number>
                      <text:p text:style-name="al">milieu en afvalbeleid, buitengebied/plattelandsbeleid, natuur en duurzaamheid, toerisme en recreatie, verkeer en vervoer, openbare werken, inrichting dorpen en wijken, waterbeheer;</text:p>
                    </text:list-item>
                    <text:list-item text:style-override="id1-3-2-2-3-2-3-3-3">
                      <text:number>c.</text:number>
                      <text:p text:style-name="al">ruimtelijk beleid, bouwen en wonen, volkshuisvesting, grondexploitatie, monumentenzorg.</text:p>
                    </text:list-item>
                  </text:list>
                </text:list-item>
                <text:list-item text:style-override="id1-3-2-2-3-2-4">
                  <text:number>3.</text:number>
                  <text:p text:style-name="al">De raadscommissie Samenleving, werk en inkomen adviseert en overlegt over de volgende onderwerpen:</text:p>
                  <text:list text:style-name="id1-3-2-2-3-2-4-3">
                    <text:list-item text:style-override="id1-3-2-2-3-2-4-3-1">
                      <text:number>a.</text:number>
                      <text:p text:style-name="al">werk, inkomen en arbeidsmarktbeleid, armoedebeleid, WSW, Wet Inburgering, WMO, maatschappelijke zaken, regie en bewaking integraliteit;</text:p>
                    </text:list-item>
                    <text:list-item text:style-override="id1-3-2-2-3-2-4-3-2">
                      <text:number>b.</text:number>
                      <text:p text:style-name="al">kunst en cultuur, onderwijs, scholing en vorming, jeugd en seniorenbeleid, sport en bewegen, gezondheidszorg/volksgezondheid, wijk en buurtbeheer, regie burgerparticipatie, vrijwilligersbeleid;</text:p>
                    </text:list-item>
                    <text:list-item text:style-override="id1-3-2-2-3-2-4-3-3">
                      <text:number>c.</text:number>
                      <text:p text:style-name="al">openbare orde, veiligheid en brandweer, personeel en organisatie, internationale betrekkingen, communicatie, burgerzaken/publiekszaken, juridische en bestuurlijke zaken.</text:p>
                    </text:list-item>
                  </text:list>
                </text:list-item>
                <text:list-item text:style-override="id1-3-2-2-3-2-5">
                  <text:number>4.</text:number>
                  <text:p text:style-name="al">Indien een onderwerp meerdere raadscommissies aangaat, wordt het onderwerp besproken in de raadscommissie die het onderwerp het meest aangaat.</text:p>
                </text:list-item>
              </text:list>
            </text:section>
            <text:section text:name="artikel_id1-3-2-2-3-3" text:style-name="artikel">
              <text:p text:style-name="artikel_kop_titel"><text:span text:style-name="artikel_kop_label">Artikel 3 Taken</text:span> </text:p>
              <text:p text:style-name="al">Een raadscommissie heeft de volgende taken:</text:p>
              <text:list text:style-name="id1-3-2-2-3-3-3">
                <text:list-item text:style-override="id1-3-2-2-3-3-3-1">
                  <text:number>a.</text:number>
                  <text:p text:style-name="al">het uitbrengen van advies aan de raad over een voorstel of onderwerp dat betrekking heeft op de in artikel 2, tweede of derde lid, genoemde onderwerpen;</text:p>
                </text:list-item>
                <text:list-item text:style-override="id1-3-2-2-3-3-3-2">
                  <text:number>b.</text:number>
                  <text:p text:style-name="al">het uitbrengen van advies aan de raad uit eigener beweging;</text:p>
                </text:list-item>
                <text:list-item text:style-override="id1-3-2-2-3-3-3-3">
                  <text:number>c.</text:number>
                  <text:p text:style-name="al">het voeren van overleg met het college of de burgemeester over in ieder geval door het college of de burgemeester verstrekte inlichtingen en het gevoerde bestuur ten aanzien van de in artikel 2, tweede of derde lid, genoemde onderwerpen.</text:p>
                </text:list-item>
              </text:list>
            </text:section>
            <text:section text:name="artikel_id1-3-2-2-3-4" text:style-name="artikel">
              <text:p text:style-name="artikel_kop_titel"><text:span text:style-name="artikel_kop_label">Artikel 4 Samenstelling</text:span> </text:p>
              <text:list text:style-name="id1-3-2-2-3-4-2">
                <text:list-item text:style-override="id1-3-2-2-3-4-2">
                  <text:number>1.</text:number>
                  <text:p text:style-name="al">Een raadscommissie bestaat per fractie uit twee leden, met uitzondering van de fractie van de PvdA die uit drie leden bestaat.</text:p>
                </text:list-item>
                <text:list-item text:style-override="id1-3-2-2-3-4-3">
                  <text:number>2.</text:number>
                  <text:p text:style-name="al">De gemeenteraad benoemt op voordracht van de in de gemeenteraad vertegenwoordigde fractie alle raadsleden alsmede niet-raadsleden tot leden van een raadscommissie, met dien verstande dat de gemeenteraad per fractie maximaal vier niet-raadsleden kan benoemen.</text:p>
                </text:list-item>
                <text:list-item text:style-override="id1-3-2-2-3-4-4">
                  <text:number>3.</text:number>
                  <text:p text:style-name="al">De fractie bepaalt welke door de gemeenteraad benoemde raadsleden en/of niet-raadsleden aan de raadscommissievergadering deelnemen. Indien de fractie dat bepaalt, kan de deelname per agendapunt verschillen.</text:p>
                </text:list-item>
                <text:list-item text:style-override="id1-3-2-2-3-4-5">
                  <text:number>4.</text:number>
                  <text:p text:style-name="al">Voor de benoeming van een niet-raadslid tot lid van een raadscommissie is het bepaalde in artikel 10, 11, 12, 13 en 15 van de Gemeentewet van overeenkomstige toepassing. De beoogde raadscommissieleden, niet-raadsleden zijnde, dienen daarnaast tijdens de laatste verkiezingen van de raad geplaatst te zijn op de kandidatenlijst van de betreffende fractie; dit vereiste geldt niet tijdens het laatste jaar van de raadsperiode.</text:p>
                </text:list-item>
              </text:list>
            </text:section>
            <text:section text:name="artikel_id1-3-2-2-3-5" text:style-name="artikel">
              <text:p text:style-name="artikel_kop_titel"><text:span text:style-name="artikel_kop_label">Artikel 5 Voorzitter</text:span> </text:p>
              <text:list text:style-name="id1-3-2-2-3-5-2">
                <text:list-item text:style-override="id1-3-2-2-3-5-2">
                  <text:number>1.</text:number>
                  <text:p text:style-name="al">De voorzitter en zijn eerste en tweede plaatsvervanger worden door de raad telkens voor een jaar uit zijn midden benoemd.</text:p>
                </text:list-item>
                <text:list-item text:style-override="id1-3-2-2-3-5-3">
                  <text:number>2.</text:number>
                  <text:p text:style-name="al">De voorzitter is geen lid van de raadscommissie.</text:p>
                </text:list-item>
                <text:list-item text:style-override="id1-3-2-2-3-5-4">
                  <text:number>3.</text:number>
                  <text:p text:style-name="al">De voorzitter is belast met:</text:p>
                  <text:list text:style-name="id1-3-2-2-3-5-4-3">
                    <text:list-item text:style-override="id1-3-2-2-3-5-4-3-1">
                      <text:number>a.</text:number>
                      <text:p text:style-name="al">het leiden van de vergadering;</text:p>
                    </text:list-item>
                    <text:list-item text:style-override="id1-3-2-2-3-5-4-3-2">
                      <text:number>b.</text:number>
                      <text:p text:style-name="al">het handhaven van de orde;</text:p>
                    </text:list-item>
                    <text:list-item text:style-override="id1-3-2-2-3-5-4-3-3">
                      <text:number>c.</text:number>
                      <text:p text:style-name="al">het doen naleven van deze verordening;</text:p>
                    </text:list-item>
                    <text:list-item text:style-override="id1-3-2-2-3-5-4-3-4">
                      <text:number>d.</text:number>
                      <text:p text:style-name="al">hetgeen deze verordening hem verder opdraagt.</text:p>
                    </text:list-item>
                  </text:list>
                </text:list-item>
              </text:list>
            </text:section>
            <text:section text:name="artikel_id1-3-2-2-3-6" text:style-name="artikel">
              <text:p text:style-name="artikel_kop_titel"><text:span text:style-name="artikel_kop_label">Artikel 6 Zittingsduur en vacatures</text:span> </text:p>
              <text:list text:style-name="id1-3-2-2-3-6-2">
                <text:list-item text:style-override="id1-3-2-2-3-6-2">
                  <text:number>1.</text:number>
                  <text:p text:style-name="al">De zittingsperiode van een lid, de voorzitter en zijn plaatsvervangers eindigt in ieder geval met het einde van de zittingsperiode van de raad.</text:p>
                </text:list-item>
                <text:list-item text:style-override="id1-3-2-2-3-6-3">
                  <text:number>2.</text:number>
                  <text:p text:style-name="al">Een lid houdt op lid te zijn van een raadscommissie indien hij niet meer voldoet aan de in artikel 4, vierde lid, gestelde eisen.</text:p>
                </text:list-item>
                <text:list-item text:style-override="id1-3-2-2-3-6-4">
                  <text:number>3.</text:number>
                  <text:p text:style-name="al">De raad kan een lid ontslaan op voorstel van de fractie op wiens voordracht het lid is benoemd.</text:p>
                </text:list-item>
                <text:list-item text:style-override="id1-3-2-2-3-6-5">
                  <text:number>4.</text:number>
                  <text:p text:style-name="al">De raad kan de voorzitter ontslaan.</text:p>
                </text:list-item>
                <text:list-item text:style-override="id1-3-2-2-3-6-6">
                  <text:number>5.</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3-6-7">
                  <text:number>6.</text:number>
                  <text:p text:style-name="al">Indien door overlijden of ontslag van de voorzitter dan wel eerste of tweede plaatsvervangend voorzitter een vacature ontstaat, beslist de raad zo spoedig mogelijk over de vervulling daarvan met inachtneming van artikel 5.</text:p>
                </text:list-item>
                <text:list-item text:style-override="id1-3-2-2-3-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3-7" text:style-name="artikel">
              <text:p text:style-name="artikel_kop_titel"><text:span text:style-name="artikel_kop_label">Artikel 7 Griffier en commissiegriffier</text:span> </text:p>
              <text:list text:style-name="id1-3-2-2-3-7-2">
                <text:list-item text:style-override="id1-3-2-2-3-7-2">
                  <text:number>1.</text:number>
                  <text:p text:style-name="al">De raadsadviseur dan wel commissiegriffier is de commissiegriffier.</text:p>
                </text:list-item>
                <text:list-item text:style-override="id1-3-2-2-3-7-3">
                  <text:number>2.</text:number>
                  <text:p text:style-name="al">De commissiegriffier is in iedere vergadering aanwezig.</text:p>
                </text:list-item>
                <text:list-item text:style-override="id1-3-2-2-3-7-4">
                  <text:number>3.</text:number>
                  <text:p text:style-name="al">Bij zijn verhindering of afwezigheid wordt hij vervangen door de griffier.</text:p>
                </text:list-item>
                <text:list-item text:style-override="id1-3-2-2-3-7-5">
                  <text:number>4.</text:number>
                  <text:p text:style-name="al">De griffier kan in iedere vergadering aanwezig zijn.</text:p>
                </text:list-item>
              </text:list>
            </text:section>
            <text:p text:style-name="hoofdstuk_bottom"/>
          </text:section>
          <text:section text:name="hoofdstuk_id1-3-2-2-4" text:style-name="hoofdstuk">
            <text:p text:style-name="artikel_kop_titel"><text:span text:style-name="label">Hoofdstuk 3 Aanwezigheid burgemeester en wethouders</text:span> </text:p>
            <text:section text:name="artikel_id1-3-2-2-4-2" text:style-name="artikel">
              <text:p text:style-name="artikel_kop_titel"><text:span text:style-name="artikel_kop_label">Artikel 8 Aanwezigheid burgemeester en wethouders</text:span> </text:p>
              <text:p text:style-name="al">De burgemeester en de wethouders worden geacht voor iedere raadscommissievergadering te zijn uitgenodigd voor zover de onderwerpen van deze raadscommissievergadering betrekking hebben op hun portefeuilles. Zij kunnen aan de beraadslagingen deel te nemen.</text:p>
            </text:section>
            <text:p text:style-name="hoofdstuk_bottom"/>
          </text:section>
          <text:section text:name="hoofdstuk_id1-3-2-2-5" text:style-name="hoofdstuk">
            <text:p text:style-name="artikel_kop_titel"><text:span text:style-name="label">Hoofdstuk 4 Vergaderingen</text:span> </text:p>
            <text:section text:name="paragraaf_id1-3-2-2-5-2" text:style-name="paragraaf">
              <text:p text:style-name="artikel_kop_titel"><text:span text:style-name="label">Paragraaf 1 Tijdstip van vergaderen en voorbereiding</text:span> </text:p>
              <text:section text:name="artikel_id1-3-2-2-5-2-2" text:style-name="artikel">
                <text:p text:style-name="artikel_kop_titel"><text:span text:style-name="artikel_kop_label">Artikel 9 Vergaderfrequentie</text:span> </text:p>
                <text:list text:style-name="id1-3-2-2-5-2-2-2">
                  <text:list-item text:style-override="id1-3-2-2-5-2-2-2">
                    <text:number>1.</text:number>
                    <text:p text:style-name="al">In de regel vinden de vergaderingen van de raadscommissie:</text:p>
                    <text:list text:style-name="id1-3-2-2-5-2-2-2-3">
                      <text:list-item text:style-override="id1-3-2-2-5-2-2-2-3-1">
                        <text:number>a.</text:number>
                        <text:p text:style-name="al">Bestuur, middelen en ruimte plaats op de eerste maandag van de maand;</text:p>
                      </text:list-item>
                      <text:list-item text:style-override="id1-3-2-2-5-2-2-2-3-2">
                        <text:number>b.</text:number>
                        <text:p text:style-name="al">Samenleving, werk en inkomen plaats op de eerste dinsdag van de maand.</text:p>
                      </text:list-item>
                    </text:list>
                  </text:list-item>
                  <text:list-item text:style-override="id1-3-2-2-5-2-2-3">
                    <text:number>2.</text:number>
                    <text:p text:style-name="al">De vergaderingen van de raadscommissies vangen aan om 20.00 uur en duren in de regel tot uiterlijk 22.30 uur en vinden plaats in de Tramwerkplaats.</text:p>
                  </text:list-item>
                  <text:list-item text:style-override="id1-3-2-2-5-2-2-4">
                    <text:number>3.</text:number>
                    <text:p text:style-name="al">Een raadscommissie vergadert voorts indien de voorzitter het nodig oordeelt of indien ten minste twee fracties schriftelijk met opgaaf van redenen daarom verzoeken.</text:p>
                  </text:list-item>
                  <text:list-item text:style-override="id1-3-2-2-5-2-2-5">
                    <text:number>4.</text:number>
                    <text:p text:style-name="al">De voorzitter kan in bijzondere gevallen een andere dag of aanvangsuur bepalen of een andere vergaderplaats aanwijzen. Hij voert hierover overleg met de griffier.</text:p>
                  </text:list-item>
                </text:list>
              </text:section>
              <text:section text:name="artikel_id1-3-2-2-5-2-3" text:style-name="artikel">
                <text:p text:style-name="artikel_kop_titel"><text:span text:style-name="artikel_kop_label">Artikel 10 Agendacommissie</text:span> </text:p>
                <text:list text:style-name="id1-3-2-2-5-2-3-2">
                  <text:list-item text:style-override="id1-3-2-2-5-2-3-2">
                    <text:number>1.</text:number>
                    <text:p text:style-name="al">Het presidium, zoals bedoeld in artikel 5 van het Reglement van orde voor de vergaderingen en andere werkzaamheden van de raad, vormt de agendacommissie.</text:p>
                  </text:list-item>
                  <text:list-item text:style-override="id1-3-2-2-5-2-3-3">
                    <text:number>2.</text:number>
                    <text:p text:style-name="al">Het presidium stelt de agenda’s van de commissievergaderingen voorlopig vast.</text:p>
                  </text:list-item>
                </text:list>
              </text:section>
              <text:section text:name="artikel_id1-3-2-2-5-2-4" text:style-name="artikel">
                <text:p text:style-name="artikel_kop_titel"><text:span text:style-name="artikel_kop_label">Artikel 11 Oproep</text:span> </text:p>
                <text:list text:style-name="id1-3-2-2-5-2-4-2">
                  <text:list-item text:style-override="id1-3-2-2-5-2-4-2">
                    <text:number>1.</text:number>
                    <text:p text:style-name="al">De voorzitter zendt ten minste zeven dagen voor een vergadering de leden een schriftelijke oproep onder vermelding van de dag, het tijdstip en de plaats van de vergadering.</text:p>
                  </text:list-item>
                  <text:list-item text:style-override="id1-3-2-2-5-2-4-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5-2-4-4">
                    <text:number>3.</text:number>
                    <text:p text:style-name="al">Indien een aanvullende agenda wordt vastgesteld, worden deze agenda en de daarop vermelde voorstellen of onderwerpen zo spoedig mogelijk, doch uiterlijk 48 uur voor aanvang van de vergadering aan de leden gezonden.</text:p>
                  </text:list-item>
                </text:list>
              </text:section>
              <text:section text:name="artikel_id1-3-2-2-5-2-5" text:style-name="artikel">
                <text:p text:style-name="artikel_kop_titel"><text:span text:style-name="artikel_kop_label">Artikel 12 De agenda</text:span> </text:p>
                <text:list text:style-name="id1-3-2-2-5-2-5-2">
                  <text:list-item text:style-override="id1-3-2-2-5-2-5-2">
                    <text:number>1.</text:number>
                    <text:p text:style-name="al">In spoedeisende gevallen kan de voorzitter na het verzenden van de schriftelijke oproep tot uiterlijk 48 uur voor de aanvang van een vergadering een aanvullende agenda opstellen.</text:p>
                  </text:list-item>
                  <text:list-item text:style-override="id1-3-2-2-5-2-5-3">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5-2-5-4">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5-2-5-5">
                    <text:number>4.</text:number>
                    <text:p text:style-name="al">Op voorstel van een lid of de voorzitter kan de raadscommissie de volgorde van behandeling van de agendapunten wijzigen.</text:p>
                  </text:list-item>
                </text:list>
              </text:section>
              <text:section text:name="artikel_id1-3-2-2-5-2-6" text:style-name="artikel">
                <text:p text:style-name="artikel_kop_titel"><text:span text:style-name="artikel_kop_label">Artikel 13 Ter inzage leggen van stukken</text:span> </text:p>
                <text:list text:style-name="id1-3-2-2-5-2-6-2">
                  <text:list-item text:style-override="id1-3-2-2-5-2-6-2">
                    <text:number>1.</text:number>
                    <text:p text:style-name="al">Stukken die ter toelichting van de onderwerpen of voorstellen op de agenda dienen, worden gelijktijdig met het verzenden van de schriftelijke oproep voor de leden van de raadscommissie op het gemeentehuis ter inzage gelegd. Indien na het verzenden van de schriftelijke oproep stukken ter inzage worden gelegd, wordt hiervan mededeling gedaan aan de leden van de raadscommissie en zo mogelijk in een openbare kennisgeving.</text:p>
                  </text:list-item>
                  <text:list-item text:style-override="id1-3-2-2-5-2-6-3">
                    <text:number>2.</text:number>
                    <text:p text:style-name="al">Onverminderd het bepaalde in het eerste lid kunnen stukken ook op elektronische wijze aan een ieder ter beschikking worden gesteld.</text:p>
                  </text:list-item>
                  <text:list-item text:style-override="id1-3-2-2-5-2-6-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5-2-7" text:style-name="artikel">
                <text:p text:style-name="artikel_kop_titel"><text:span text:style-name="artikel_kop_label">Artikel 14 Openbare kennisgeving</text:span> </text:p>
                <text:list text:style-name="id1-3-2-2-5-2-7-2">
                  <text:list-item text:style-override="id1-3-2-2-5-2-7-2">
                    <text:number>1.</text:number>
                    <text:p text:style-name="al">De vergadering wordt door aankondiging in het streekblad dan wel het Dagblad van het Noorden en door plaatsing op de gemeentelijke website openbaar gemaakt.</text:p>
                  </text:list-item>
                  <text:list-item text:style-override="id1-3-2-2-5-2-7-3">
                    <text:number>2.</text:number>
                    <text:p text:style-name="al">De openbare kennisgeving vermeldt:</text:p>
                    <text:list text:style-name="id1-3-2-2-5-2-7-3-3">
                      <text:list-item text:style-override="id1-3-2-2-5-2-7-3-3-1">
                        <text:number>a.</text:number>
                        <text:p text:style-name="al">de datum, aanvangstijd en plaats, alsmede de voorlopige agenda van de vergadering;</text:p>
                      </text:list-item>
                      <text:list-item text:style-override="id1-3-2-2-5-2-7-3-3-2">
                        <text:number>b.</text:number>
                        <text:p text:style-name="al">de wijze waarop en de plaats waar een ieder de agenda en de daarbij behorende stukken kan inzien;</text:p>
                      </text:list-item>
                      <text:list-item text:style-override="id1-3-2-2-5-2-7-3-3-3">
                        <text:number>c.</text:number>
                        <text:p text:style-name="al">de mogelijkheid tot het uitoefenen van het spreekrecht als bedoeld in artikel 17.</text:p>
                      </text:list-item>
                    </text:list>
                  </text:list-item>
                  <text:list-item text:style-override="id1-3-2-2-5-2-7-4">
                    <text:number>3.</text:number>
                    <text:p text:style-name="al">Daarnaast worden de bij de voorlopige agenda behorende stukken, indien electronisch beschikbaar, op de website van de gemeente geplaatst.</text:p>
                  </text:list-item>
                </text:list>
              </text:section>
            </text:section>
            <text:section text:name="paragraaf_id1-3-2-2-5-3" text:style-name="paragraaf">
              <text:p text:style-name="artikel_kop_titel"><text:span text:style-name="label">Paragraaf 2 Orde der vergadering</text:span> </text:p>
              <text:section text:name="artikel_id1-3-2-2-5-3-2" text:style-name="artikel">
                <text:p text:style-name="artikel_kop_titel"><text:span text:style-name="artikel_kop_label">Artikel 15 Presentielijst</text:span> </text:p>
                <text:p text:style-name="al">Bij binnenkomst in de vergaderzaal tekent ieder niet-raadslid de presentielijst. </text:p>
              </text:section>
              <text:section text:name="artikel_id1-3-2-2-5-3-3" text:style-name="artikel">
                <text:p text:style-name="artikel_kop_titel"><text:span text:style-name="artikel_kop_label">Artikel 16 Opening vergadering en quorum</text:span> </text:p>
                <text:list text:style-name="id1-3-2-2-5-3-3-2">
                  <text:list-item text:style-override="id1-3-2-2-5-3-3-2">
                    <text:number>1.</text:number>
                    <text:p text:style-name="al">De voorzitter opent de vergadering op het vastgestelde uur, indien minimaal tien leden aanwezig zijn.</text:p>
                  </text:list-item>
                  <text:list-item text:style-override="id1-3-2-2-5-3-3-3">
                    <text:number>2.</text:number>
                    <text:p text:style-name="al">Wanneer een kwartier na het vastgestelde tijdstip niet minimaal tien leden aanwezig zijn, bepaalt de voorzitter onder verwijzing naar dit artikel dag en uur van de volgende vergadering, op een tijdstip dat ten minste vierentwintig uur na het bezorgen van de schriftelijke oproep is gelegen.</text:p>
                  </text:list-item>
                  <text:list-item text:style-override="id1-3-2-2-5-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5-3-4" text:style-name="artikel">
                <text:p text:style-name="artikel_kop_titel"><text:span text:style-name="artikel_kop_label">Artikel 17 Spreekrecht burgers</text:span> </text:p>
                <text:list text:style-name="id1-3-2-2-5-3-4-2">
                  <text:list-item text:style-override="id1-3-2-2-5-3-4-2">
                    <text:number>1.</text:number>
                    <text:p text:style-name="al">Burgers hebben spreekrecht. Zij kunnen het woord voeren in de commissievergadering over onderwerpen die op de agenda staan alsmede over onderwerpen die niet op de agenda staan maar wel tot het werkterrein van de commissie behoren.</text:p>
                  </text:list-item>
                  <text:list-item text:style-override="id1-3-2-2-5-3-4-3">
                    <text:number>2.</text:number>
                    <text:p text:style-name="al">Het woord kan niet gevoerd worden over:</text:p>
                    <text:list text:style-name="id1-3-2-2-5-3-4-3-3">
                      <text:list-item text:style-override="id1-3-2-2-5-3-4-3-3-1">
                        <text:number>a.</text:number>
                        <text:p text:style-name="al">een besluit van het gemeentebestuur waartegen bezwaar en beroep openstaat of heeft opengestaan;</text:p>
                      </text:list-item>
                      <text:list-item text:style-override="id1-3-2-2-5-3-4-3-3-2">
                        <text:number>b.</text:number>
                        <text:p text:style-name="al">benoemingen, keuzen, voordrachten of aanbevelingen van personen;</text:p>
                      </text:list-item>
                      <text:list-item text:style-override="id1-3-2-2-5-3-4-3-3-3">
                        <text:number>c.</text:number>
                        <text:p text:style-name="al">een gedraging waarover een klacht ex artikel 9:1 van de Algemene wet bestuursrecht kan of kon worden ingediend.</text:p>
                      </text:list-item>
                    </text:list>
                  </text:list-item>
                  <text:list-item text:style-override="id1-3-2-2-5-3-4-4">
                    <text:number>3.</text:number>
                    <text:p text:style-name="al">Degene die van het spreekrecht gebruik wil maken, meldt dit 24 uur voor de aanvang van de vergadering aan de commissiegriffier. Hij vermeldt daarbij zijn naam, adres en telefoonnummer en het onderwerp, waarover hij het woord wil voeren.</text:p>
                  </text:list-item>
                  <text:list-item text:style-override="id1-3-2-2-5-3-4-5">
                    <text:number>4.</text:number>
                    <text:p text:style-name="al">De voorzitter geeft het woord op volgorde van aanmelding. De voorzitter kan van de volgorde afwijken, indien dit in het belang is van de orde van de vergadering.</text:p>
                  </text:list-item>
                  <text:list-item text:style-override="id1-3-2-2-5-3-4-6">
                    <text:number>5.</text:number>
                    <text:p text:style-name="al">De spreker voert het woord, nadat de voorzitter hem dit heeft verleend. De deelnemers aan de commissievergadering kunnen aan insprekers een korte, verhelderende vraag stellen. Er vindt geen discussie plaats tussen een inspreker en deelnemers van de vergadering.</text:p>
                  </text:list-item>
                  <text:list-item text:style-override="id1-3-2-2-5-3-4-7">
                    <text:number>6.</text:number>
                    <text:p text:style-name="al">Elke inspreker krijgt maximaal vijf minuten het woord. De voorzitter verdeelt de spreektijd evenredig over de insprekers als er meer dan zes insprekers zijn.</text:p>
                  </text:list-item>
                  <text:list-item text:style-override="id1-3-2-2-5-3-4-8">
                    <text:number>7.</text:number>
                    <text:p text:style-name="al">De voorzitter of een lid doet een voorstel voor de behandeling van de inbreng van de burger.</text:p>
                  </text:list-item>
                </text:list>
              </text:section>
              <text:section text:name="artikel_id1-3-2-2-5-3-5" text:style-name="artikel">
                <text:p text:style-name="artikel_kop_titel"><text:span text:style-name="artikel_kop_label">Artikel 18 Besluitenlijst</text:span> </text:p>
                <text:list text:style-name="id1-3-2-2-5-3-5-2">
                  <text:list-item text:style-override="id1-3-2-2-5-3-5-2">
                    <text:number>1.</text:number>
                    <text:p text:style-name="al">De conceptbesluitenlijst van de voorgaande vergadering wordt, zo mogelijk, aan de leden toegezonden gelijktijdig met de schriftelijke oproep.</text:p>
                  </text:list-item>
                  <text:list-item text:style-override="id1-3-2-2-5-3-5-3">
                    <text:number>2.</text:number>
                    <text:p text:style-name="al">Bij het begin van de vergadering wordt de besluitenlijst van de vorige vergadering vastgesteld.</text:p>
                  </text:list-item>
                  <text:list-item text:style-override="id1-3-2-2-5-3-5-4">
                    <text:number>3.</text:number>
                    <text:p text:style-name="al">De leden, de voorzitter, de burgemeester en de wethouders, hebben het recht een voorstel tot wijziging van de besluitenlijst aan de raadscommissie te doen, indien de besluitenlijst onjuistheden bevat of niet duidelijk weergeeft hetgeen toegezegd of besloten is. Een voorstel tot wijziging dient voor de aanvang van de vergadering schriftelijk bij de commissiegriffier te worden ingediend.</text:p>
                  </text:list-item>
                  <text:list-item text:style-override="id1-3-2-2-5-3-5-5">
                    <text:number>4.</text:number>
                    <text:p text:style-name="al">De besluitenlijst houdt in:</text:p>
                    <text:list text:style-name="id1-3-2-2-5-3-5-5-3">
                      <text:list-item text:style-override="id1-3-2-2-5-3-5-5-3-1">
                        <text:number>a.</text:number>
                        <text:p text:style-name="al">de namen van de voorzitter, de commissiegriffier, de burgemeester en de wethouders en de ter vergadering aanwezige leden, allen voorzover aanwezig, alsmede van de overige personen die het woord gevoerd hebben;</text:p>
                      </text:list-item>
                      <text:list-item text:style-override="id1-3-2-2-5-3-5-5-3-2">
                        <text:number>b.</text:number>
                        <text:p text:style-name="al">een vermelding van de zaken die aan de orde zijn geweest;</text:p>
                      </text:list-item>
                      <text:list-item text:style-override="id1-3-2-2-5-3-5-5-3-3">
                        <text:number>c.</text:number>
                        <text:p text:style-name="al">indien van toepassing een weergave van de besluitvorming;</text:p>
                      </text:list-item>
                      <text:list-item text:style-override="id1-3-2-2-5-3-5-5-3-4">
                        <text:number>d.</text:number>
                        <text:p text:style-name="al">indien van toepassing een samenvatting van het advies aan de raad onder vermelding van de namen van de leden die mededeling hebben gedaan van hun goed- of afkeuring, en met aantekening van de namen van de leden die zich niet uitgelaten hebben;</text:p>
                      </text:list-item>
                      <text:list-item text:style-override="id1-3-2-2-5-3-5-5-3-5">
                        <text:number>e.</text:number>
                        <text:p text:style-name="al">bij het desbetreffende agendapunt de naam en de hoedanigheid van die personen aan wie het op grond van het bepaalde in artikel 24 door de raadscommissie is toegestaan deel te nemen aan de beraadslagingen.</text:p>
                      </text:list-item>
                    </text:list>
                  </text:list-item>
                  <text:list-item text:style-override="id1-3-2-2-5-3-5-6">
                    <text:number>5.</text:number>
                    <text:p text:style-name="al">De besluitenlijst wordt opgesteld onder de verantwoordelijkheid van de griffier.</text:p>
                  </text:list-item>
                  <text:list-item text:style-override="id1-3-2-2-5-3-5-7">
                    <text:number>6.</text:number>
                    <text:p text:style-name="al">De vastgestelde besluitenlijst wordt door de voorzitter en de commissiegriffier ondertekend.</text:p>
                  </text:list-item>
                </text:list>
              </text:section>
              <text:section text:name="artikel_id1-3-2-2-5-3-6" text:style-name="artikel">
                <text:p text:style-name="artikel_kop_titel"><text:span text:style-name="artikel_kop_label">Artikel 19 Aantal spreektermijnen</text:span> </text:p>
                <text:list text:style-name="id1-3-2-2-5-3-6-2">
                  <text:list-item text:style-override="id1-3-2-2-5-3-6-2">
                    <text:number>1.</text:number>
                    <text:p text:style-name="al">De beraadslaging over een onderwerp of voorstel geschiedt in ten hoogste twee termijnen, tenzij de raadscommissie anders beslist.</text:p>
                  </text:list-item>
                  <text:list-item text:style-override="id1-3-2-2-5-3-6-3">
                    <text:number>2.</text:number>
                    <text:p text:style-name="al">Elke spreektermijn wordt door de voorzitter afgesloten.</text:p>
                  </text:list-item>
                  <text:list-item text:style-override="id1-3-2-2-5-3-6-4">
                    <text:number>3.</text:number>
                    <text:p text:style-name="al">Een lid mag in een termijn niet meer dan één maal het woord voeren over hetzelfde onderwerp of voorstel.</text:p>
                  </text:list-item>
                  <text:list-item text:style-override="id1-3-2-2-5-3-6-5">
                    <text:number>4.</text:number>
                    <text:p text:style-name="al">Bij de bepaling hoeveel maal een lid over hetzelfde onderwerp of voorstel het woord heeft gevoerd, wordt niet meegerekend het spreken over een voorstel van orde.</text:p>
                  </text:list-item>
                </text:list>
              </text:section>
              <text:section text:name="artikel_id1-3-2-2-5-3-7" text:style-name="artikel">
                <text:p text:style-name="artikel_kop_titel"><text:span text:style-name="artikel_kop_label">Artikel 20 Spreektijd</text:span> </text:p>
                <text:p text:style-name="al">Een lid kan een voorstel doen over de spreektijd van de leden.</text:p>
              </text:section>
              <text:section text:name="artikel_id1-3-2-2-5-3-8" text:style-name="artikel">
                <text:p text:style-name="artikel_kop_titel"><text:span text:style-name="artikel_kop_label">Artikel 21 Voorstellen van orde</text:span> </text:p>
                <text:list text:style-name="id1-3-2-2-5-3-8-2">
                  <text:list-item text:style-override="id1-3-2-2-5-3-8-2">
                    <text:number>1.</text:number>
                    <text:p text:style-name="al">De voorzitter en ieder lid kunnen tijdens de vergadering mondeling een voorstel van orde doen, dat kort kan worden toegelicht.</text:p>
                  </text:list-item>
                  <text:list-item text:style-override="id1-3-2-2-5-3-8-3">
                    <text:number>2.</text:number>
                    <text:p text:style-name="al">Een voorstel van orde kan uitsluitend de orde van de vergadering betreffen.</text:p>
                  </text:list-item>
                  <text:list-item text:style-override="id1-3-2-2-5-3-8-4">
                    <text:number>3.</text:number>
                    <text:p text:style-name="al">Over een voorstel van orde beslist de raadscommissie terstond.</text:p>
                  </text:list-item>
                </text:list>
              </text:section>
              <text:section text:name="artikel_id1-3-2-2-5-3-9" text:style-name="artikel">
                <text:p text:style-name="artikel_kop_titel"><text:span text:style-name="artikel_kop_label">Artikel 22 Handhaving orde; schorsing</text:span> </text:p>
                <text:list text:style-name="id1-3-2-2-5-3-9-2">
                  <text:list-item text:style-override="id1-3-2-2-5-3-9-2">
                    <text:number>1.</text:number>
                    <text:p text:style-name="al">Een spreker wordt in zijn betoog niet gestoord, tenzij:</text:p>
                    <text:list text:style-name="id1-3-2-2-5-3-9-2-3">
                      <text:list-item text:style-override="id1-3-2-2-5-3-9-2-3-1">
                        <text:number>a.</text:number>
                        <text:p text:style-name="al">de voorzitter het nodig oordeelt hem aan het opvolgen van deze verordening te herinneren;</text:p>
                      </text:list-item>
                      <text:list-item text:style-override="id1-3-2-2-5-3-9-2-3-2">
                        <text:number>b.</text:number>
                        <text:p text:style-name="al">een lid hem interrumpeert. De voorzitter kan bepalen dat de spreker zonder verdere interrupties zijn betoog zal afronden.</text:p>
                      </text:list-item>
                    </text:list>
                  </text:list-item>
                  <text:list-item text:style-override="id1-3-2-2-5-3-9-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5-3-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5-3-9-5">
                    <text:number>4.</text:number>
                    <text:p text:style-name="al">De voorzitter kan een raadscommissie voorstellen aan een lid dat door zijn gedragingen de geregelde gang van zaken belemmert, het verdere verblijf in de vergadering te ontzeggen.</text:p>
                  </text:list-item>
                  <text:list-item text:style-override="id1-3-2-2-5-3-9-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5-3-10" text:style-name="artikel">
                <text:p text:style-name="artikel_kop_titel"><text:span text:style-name="artikel_kop_label">Artikel 23 Beraadslaging</text:span> </text:p>
                <text:list text:style-name="id1-3-2-2-5-3-10-2">
                  <text:list-item text:style-override="id1-3-2-2-5-3-10-2">
                    <text:number>1.</text:number>
                    <text:p text:style-name="al">De raadscommissie kan op voorstel van de voorzitter of een lid beslissen over één of meer onderdelen van een onderwerp of voorstel afzonderlijk te beraadslagen.</text:p>
                  </text:list-item>
                  <text:list-item text:style-override="id1-3-2-2-5-3-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5-3-11" text:style-name="artikel">
                <text:p text:style-name="artikel_kop_titel"><text:span text:style-name="artikel_kop_label">Artikel 24 Deelname aan de beraadslaging door anderen</text:span> </text:p>
                <text:list text:style-name="id1-3-2-2-5-3-11-2">
                  <text:list-item text:style-override="id1-3-2-2-5-3-11-2">
                    <text:number>1.</text:number>
                    <text:p text:style-name="al">De raadscommissie kan bepalen dat anderen mogen deelnemen aan de beraadslaging.</text:p>
                  </text:list-item>
                  <text:list-item text:style-override="id1-3-2-2-5-3-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5-3-12" text:style-name="artikel">
                <text:p text:style-name="artikel_kop_titel"><text:span text:style-name="artikel_kop_label">Artikel 25 Advies</text:span> </text:p>
                <text:list text:style-name="id1-3-2-2-5-3-12-2">
                  <text:list-item text:style-override="id1-3-2-2-5-3-12-2">
                    <text:number>1.</text:number>
                    <text:p text:style-name="al">Wanneer de voorzitter vaststelt, dat een onderwerp of voorstel voldoende is toegelicht, sluit hij de beraadslaging, tenzij de raadscommissie anders beslist.</text:p>
                  </text:list-item>
                  <text:list-item text:style-override="id1-3-2-2-5-3-12-3">
                    <text:number>2.</text:number>
                    <text:p text:style-name="al">Nadat de beraadslaging is gesloten, beslist de raadscommissie of er een advies aan de raad wordt uitgebracht.</text:p>
                  </text:list-item>
                  <text:list-item text:style-override="id1-3-2-2-5-3-12-4">
                    <text:number>3.</text:number>
                    <text:p text:style-name="al">Indien de raadscommissie een advies aan de raad uitbrengt beslissen de leden op voorstel van de voorzitter over de inhoud van het advies.</text:p>
                  </text:list-item>
                  <text:list-item text:style-override="id1-3-2-2-5-3-12-5">
                    <text:number>4.</text:number>
                    <text:p text:style-name="al">In het advies worden de standpunten van alle fracties opgenomen.</text:p>
                  </text:list-item>
                </text:list>
              </text:section>
            </text:section>
            <text:p text:style-name="hoofdstuk_bottom"/>
          </text:section>
          <text:section text:name="hoofdstuk_id1-3-2-2-6" text:style-name="hoofdstuk">
            <text:p text:style-name="artikel_kop_titel"><text:span text:style-name="label">Hoofdstuk 5 Besloten vergadering</text:span> </text:p>
            <text:section text:name="artikel_id1-3-2-2-6-2" text:style-name="artikel">
              <text:p text:style-name="artikel_kop_titel"><text:span text:style-name="artikel_kop_label">Artikel 26 Algemeen</text:span> </text:p>
              <text:p text:style-name="al">Op een besloten vergadering zijn de bepalingen van deze verordening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 27 Verslag</text:span> </text:p>
              <text:list text:style-name="id1-3-2-2-6-3-2">
                <text:list-item text:style-override="id1-3-2-2-6-3-2">
                  <text:number>1.</text:number>
                  <text:p text:style-name="al">Het verslag van een besloten vergadering wordt niet rondgedeeld, maar ligt uitsluitend voor de leden ter inzage bij de griffier.</text:p>
                </text:list-item>
                <text:list-item text:style-override="id1-3-2-2-6-3-3">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text:p>
                </text:list-item>
              </text:list>
            </text:section>
            <text:section text:name="artikel_id1-3-2-2-6-4" text:style-name="artikel">
              <text:p text:style-name="artikel_kop_titel"><text:span text:style-name="artikel_kop_label">Artikel 28 Geheimhouding</text:span> </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Artikel 22 van deze verordening is van overeenkomstige toepassing.</text:p>
            </text:section>
            <text:section text:name="artikel_id1-3-2-2-6-5" text:style-name="artikel">
              <text:p text:style-name="artikel_kop_titel"><text:span text:style-name="artikel_kop_label">Artikel 29 Opheffing geheimhouding</text:span> </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7" text:style-name="hoofdstuk">
            <text:p text:style-name="artikel_kop_titel"><text:span text:style-name="label">Hoofdstuk 6 Toehoorders en pers</text:span> </text:p>
            <text:section text:name="artikel_id1-3-2-2-7-2" text:style-name="artikel">
              <text:p text:style-name="artikel_kop_titel"><text:span text:style-name="artikel_kop_label">Artikel 30 Toehoorders en pers</text:span> </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item text:style-override="id1-3-2-2-7-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7-3" text:style-name="artikel">
              <text:p text:style-name="artikel_kop_titel"><text:span text:style-name="artikel_kop_label">Artikel 31 Geluid- en beeldregistraties</text:span> </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7-4" text:style-name="artikel">
              <text:p text:style-name="artikel_kop_titel"><text:span text:style-name="artikel_kop_label">Artikel 32 Verbod gebruik mobiele telefoons</text:span> </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8" text:style-name="hoofdstuk">
            <text:p text:style-name="artikel_kop_titel"><text:span text:style-name="label">Hoofdstuk 7 Slotbepalingen</text:span> </text:p>
            <text:section text:name="artikel_id1-3-2-2-8-2" text:style-name="artikel">
              <text:p text:style-name="artikel_kop_titel"><text:span text:style-name="artikel_kop_label">Artikel 33 Uitleg verordening</text:span> </text:p>
              <text:p text:style-name="al">In de gevallen waarin deze verordening niet voorziet of bij twijfel over de toepassing van de verordening, beslist de raadscommissie op voorstel van de voorzitter.</text:p>
            </text:section>
            <text:section text:name="artikel_id1-3-2-2-8-3" text:style-name="artikel">
              <text:p text:style-name="artikel_kop_titel"><text:span text:style-name="artikel_kop_label">Artikel 34 Inwerkingtreding</text:span> </text:p>
              <text:p text:style-name="al">Deze verordening treedt - met inachtneming van de vastgestelde wijzigingen - in werking op 9 juni 2017.</text:p>
              <text:p text:style-name="al">Aldus vastgesteld in de openbare vergadering van de raad </text:p>
              <text:p text:style-name="al">van de gemeente Oldambt op 29 mei 2017.</text:p>
              <text:p text:style-name="al">De raad van de gemeente Oldambt,</text:p>
              <text:p text:style-name="al"/>
              <text:p text:style-name="al">griffier, voorzitter,</text:p>
              <text:p text:style-name="al">Pieter Norder Pieter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5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Oldambt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76</meta:user-defined>
    <meta:user-defined meta:name="OVERHEIDop.GmbID/DC.identifier">gmb-2017-94576</meta:user-defined>
    <meta:user-defined meta:name="OVERHEID.TaxonomieBeleidsagenda/OVERHEID.category">Bes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Verordeningen</meta:user-defined>
    <meta:user-defined meta:name="OVERHEID.Gemeente/OVERHEID.authority">Oldambt</meta:user-defined>
    <meta:user-defined meta:name="OVERHEID.Gemeente/DCTERMS.publisher">Oldambt</meta:user-defined>
    <meta:user-defined meta:name="OVERHEIDop.versieInformatie"/>
  </office:meta>
</office:document-meta>
</file>