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: Kasteel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KA- Bemmel, voor het organiseren van Aalbers-Taptoe Bemmel op 10 september 2017 voor Kasteel Bemmel <text:span text:style-name="nadrukcur">(6681 AE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457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7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7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vraag: Kasteel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73</meta:user-defined>
    <meta:user-defined meta:name="OVERHEIDop.GmbID/DC.identifier">gmb-2017-945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