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Beijerinkdijk  3,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19 december 2016 is een melding ontvangen voor het veranderen van het bedrijf aan de Beijerinkdijk 3 in Hengelo (Gld). De melding is geregistreerd onder nummer 2016-2373.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45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Beijerinkdijk  3, het veranderen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57</meta:user-defined>
    <meta:user-defined meta:name="OVERHEIDop.GmbID/DC.identifier">gmb-2017-94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P 3</meta:user-defined>
    <meta:user-defined meta:name="OVERHEIDop.woonplaats">Hengelo</meta:user-defined>
    <meta:user-defined meta:name="OVERHEIDop.straatnaam">Beijerinkdijk</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B acceptatiebrief|exb-2017-2046</meta:user-defined>
    <meta:user-defined meta:name="OVERHEIDop.externeBijlage">Antwoordenlijst_AIMsessie_Auyzbciuq20|exb-2017-2047</meta:user-defined>
    <meta:user-defined meta:name="OVERHEIDop.externeBijlage">Auyzbciuq20_UP_IndelingInrichting_1|exb-2017-2048</meta:user-defined>
    <meta:user-defined meta:name="OVERHEIDop.externeBijlage">Beknopt_Overzicht_maatregelen_AIMsessie_Auyzbciuq2|exb-2017-2049</meta:user-defined>
    <meta:user-defined meta:name="OVERHEIDop.externeBijlage">Melding_AIMsessie_Auyzbciuq20|exb-2017-2050</meta:user-defined>
    <meta:user-defined meta:name="OVERHEIDop.externeBijlage">Overzicht_maatregelen_AIMsessie_Auyzbciuq20|exb-2017-2051</meta:user-defined>
    <meta:user-defined meta:name="OVERHEIDop.externeBijlage">Overzicht_relevante_artikelen_AIMsessie_Auyzbciuq2|exb-2017-2052</meta:user-defined>
    <meta:user-defined meta:name="OVERHEID.EPSG28992/DC.spatial">218764 450233</meta:user-defined>
    <meta:user-defined meta:name="OVERHEIDop.versieInformatie"/>
  </office:meta>
</office:document-meta>
</file>