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ozenstraat 20, 5151TH, Drunen,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schuur aan de Rozenstraat 20 in Drunen. De aanvraag is bij de gemeente bekend onder nummer 5132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6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ozenstraat 20, 5151TH, Drunen,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68</meta:user-defined>
    <meta:user-defined meta:name="OVERHEIDop.GmbID/DC.identifier">gmb-2017-94568</meta:user-defined>
    <meta:user-defined meta:name="OVERHEID.TaxonomieBeleidsagenda/OVERHEID.category">Ruimte en infrastructuur | Organisatie en beleid</meta:user-defined>
    <meta:user-defined meta:name="OVERHEIDop.referentienummer">51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TH 20</meta:user-defined>
    <meta:user-defined meta:name="OVERHEIDop.woonplaats">Drun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03 411521</meta:user-defined>
    <meta:user-defined meta:name="OVERHEIDop.versieInformatie"/>
  </office:meta>
</office:document-meta>
</file>