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Ouddorp, Ring, haring, geldig 14 juni 2017 t/m 3 september 2017, verzenddatum: 18/05/17, referentienummer: 814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56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6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6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Ouddorp, Ring, haring, geldig 14 juni 2017 t/m 3 september 2017, verzenddatum: 18/05/17, referentienummer: 81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66</meta:user-defined>
    <meta:user-defined meta:name="OVERHEIDop.GmbID/DC.identifier">gmb-2017-9456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