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handelen in strijd met regels RO voor het in huis een afslank- en een Reiki-Salon starten - Dorpsstraat 36 6659 CD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456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6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6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handelen in strijd met regels RO voor het in huis een afslank- en een Reiki-Salon starten - Dorpsstraat 36 6659 CD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564</meta:user-defined>
    <meta:user-defined meta:name="OVERHEIDop.GmbID/DC.identifier">gmb-2017-945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CD 36</meta:user-defined>
    <meta:user-defined meta:name="OVERHEIDop.woonplaats">Wam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635 432536</meta:user-defined>
    <meta:user-defined meta:name="OVERHEIDop.versieInformatie"/>
  </office:meta>
</office:document-meta>
</file>