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ees van Delftstraat Kadastraal L7318, Drunen, oprichten autowasser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me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oprichten van een autowasserette met werkplaats en opslagruimte aan de Cees van Delftstraat Kadastraal L7318 in Drunen. De aanvraag is bij de gemeente bekend onder nummer 51308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56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56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ees van Delftstraat Kadastraal L7318, Drunen, oprichten autowasser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563</meta:user-defined>
    <meta:user-defined meta:name="OVERHEIDop.GmbID/DC.identifier">gmb-2017-94563</meta:user-defined>
    <meta:user-defined meta:name="OVERHEID.TaxonomieBeleidsagenda/OVERHEID.category">Ruimte en infrastructuur | Organisatie en beleid</meta:user-defined>
    <meta:user-defined meta:name="OVERHEIDop.referentienummer">5130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X 2</meta:user-defined>
    <meta:user-defined meta:name="OVERHEIDop.woonplaats">Drunen</meta:user-defined>
    <meta:user-defined meta:name="OVERHEIDop.straatnaam">Cees van Delf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63 411154</meta:user-defined>
    <meta:user-defined meta:name="OVERHEIDop.versieInformatie"/>
  </office:meta>
</office:document-meta>
</file>