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arelgras Kavels GRA020 en GRA021, Vlijmen, bouwen 2 onder 1 kap woning en aanleggen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mei 2017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2 onder 1 kap woning en het aanleggen van 2 in- en uitritten aan Parelgras Kavels GRA020 en GRA021 in Vlijmen. De aanvraag is bij de gemeente bekend onder nummer 5130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56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6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6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arelgras Kavels GRA020 en GRA021, Vlijmen, bouwen 2 onder 1 kap woning en aanleggen in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61</meta:user-defined>
    <meta:user-defined meta:name="OVERHEIDop.GmbID/DC.identifier">gmb-2017-94561</meta:user-defined>
    <meta:user-defined meta:name="OVERHEID.TaxonomieBeleidsagenda/OVERHEID.category">Ruimte en infrastructuur | Organisatie en beleid</meta:user-defined>
    <meta:user-defined meta:name="OVERHEIDop.referentienummer">513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Parelgra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618 412524</meta:user-defined>
    <meta:user-defined meta:name="OVERHEIDop.versieInformatie"/>
  </office:meta>
</office:document-meta>
</file>