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vraag: Helmicht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itenpoort, voor het organiseren van Nacht van Huissen op  31 juli 2017 op parkeerplaats voor de Buitenpoort Helmichtstraat 1 te Huissen <text:span text:style-name="nadrukcur">(6851 CB)</text:span></text:p>
            <text:p text:style-name="common-al">De ingekomen aanvragen onder liggen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4560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56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56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aanvraag: Helmicht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560</meta:user-defined>
    <meta:user-defined meta:name="OVERHEIDop.GmbID/DC.identifier">gmb-2017-9456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CB 1</meta:user-defined>
    <meta:user-defined meta:name="OVERHEIDop.woonplaats">Huissen</meta:user-defined>
    <meta:user-defined meta:name="OVERHEIDop.straatnaam">Helmich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090 438690</meta:user-defined>
    <meta:user-defined meta:name="OVERHEIDop.versieInformatie"/>
  </office:meta>
</office:document-meta>
</file>