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Wet milieubeheer, Melding activiteitenbesluit, Barchman Wuytierslaan 224, het bouwen van een kerker leeuwennachtverblijf, 04-05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Wet milieubeheer, Melding activiteitenbesluit, Barchman Wuytierslaan 224, het bouwen van een kerker leeuwennachtverblijf, 04-05-2017. Rechtsmiddel: Geen. Ter informatie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55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5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5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Wet milieubeheer, Melding activiteitenbesluit, Barchman Wuytierslaan 224, het bouwen van een kerker leeuwennachtverblijf, 04-05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559</meta:user-defined>
    <meta:user-defined meta:name="OVERHEIDop.GmbID/DC.identifier">gmb-2017-94559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op.referentienummer">Z-MLD-2017-14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C 224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44 462635</meta:user-defined>
    <meta:user-defined meta:name="OVERHEIDop.versieInformatie"/>
  </office:meta>
</office:document-meta>
</file>