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trandje Ooltgensplaat – Eindfeest Sportweek op 17 juni 2017 van 20.00 uur tot 24.00 uur, verzenddatum: 30/05/17, referentienummer: Z-17-842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5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5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5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trandje Ooltgensplaat – Eindfeest Sportweek op 17 juni 2017 van 20.00 uur tot 24.00 uur, verzenddatum: 30/05/17, referentienummer: Z-17-84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56</meta:user-defined>
    <meta:user-defined meta:name="OVERHEIDop.GmbID/DC.identifier">gmb-2017-94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99 411030</meta:user-defined>
    <meta:user-defined meta:name="OVERHEIDop.versieInformatie"/>
  </office:meta>
</office:document-meta>
</file>