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Grassen Kavel GRA044, Vlijmen,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7 me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onhuis aan De Grassen Kavel GRA044 in Vlijmen. De aanvraag is bij de gemeente bekend onder nummer 51317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55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5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5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Grassen Kavel GRA044, Vlijmen, bouw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554</meta:user-defined>
    <meta:user-defined meta:name="OVERHEIDop.GmbID/DC.identifier">gmb-2017-94554</meta:user-defined>
    <meta:user-defined meta:name="OVERHEID.TaxonomieBeleidsagenda/OVERHEID.category">Ruimte en infrastructuur | Organisatie en beleid</meta:user-defined>
    <meta:user-defined meta:name="OVERHEIDop.referentienummer">513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Fonteinkrui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22 412470</meta:user-defined>
    <meta:user-defined meta:name="OVERHEIDop.versieInformatie"/>
  </office:meta>
</office:document-meta>
</file>