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Fonteinkruid 8, Vlijmen, aanleg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2 mei 2017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uitrit aan Fonteinkruid 8 in Vlijmen. De aanvraag is bij de gemeente bekend onder nummer 51284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55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5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5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Fonteinkruid 8, Vlijmen, aanleg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550</meta:user-defined>
    <meta:user-defined meta:name="OVERHEIDop.GmbID/DC.identifier">gmb-2017-94550</meta:user-defined>
    <meta:user-defined meta:name="OVERHEID.TaxonomieBeleidsagenda/OVERHEID.category">Ruimte en infrastructuur | Organisatie en beleid</meta:user-defined>
    <meta:user-defined meta:name="OVERHEIDop.referentienummer">5128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Fonteinkrui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822 412470</meta:user-defined>
    <meta:user-defined meta:name="OVERHEIDop.versieInformatie"/>
  </office:meta>
</office:document-meta>
</file>