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31,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2 januari 2017 hebben verleend:</text:p>
            <text:p text:style-name="common-al">Kerkstraat 31, Hoedekenskerke, het veranderen van de voorgevel en het plaatsen van een dakkapel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45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31, Hoedekensker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55</meta:user-defined>
    <meta:user-defined meta:name="OVERHEIDop.GmbID/DC.identifier">gmb-2017-9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3AS 31</meta:user-defined>
    <meta:user-defined meta:name="OVERHEIDop.woonplaats">Hoedekenskerke</meta:user-defined>
    <meta:user-defined meta:name="OVERHEIDop.straatnaam">Kerk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434 382696</meta:user-defined>
    <meta:user-defined meta:name="OVERHEIDop.versieInformatie"/>
  </office:meta>
</office:document-meta>
</file>