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walnotenboom op de locatie Arnhemsestraat 84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mei 2017</text:p>
            <text:p text:style-name="common-al">Locatie: Arnhemsestraat 84 in Leuvenheim</text:p>
            <text:p text:style-name="common-al">Voor: het kappen van 1 walnotenboom</text:p>
            <text:p text:style-name="common-al">Activiteit(en): Kap</text:p>
            <text:p text:style-name="common-al">Registratienummer: SXO-2017-050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5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walnotenboom op de locatie Arnhemsestraat 84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46</meta:user-defined>
    <meta:user-defined meta:name="OVERHEIDop.GmbID/DC.identifier">gmb-2017-94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K 84</meta:user-defined>
    <meta:user-defined meta:name="OVERHEIDop.woonplaats">Leuvenheim</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83 454303</meta:user-defined>
    <meta:user-defined meta:name="OVERHEIDop.versieInformatie"/>
  </office:meta>
</office:document-meta>
</file>