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bullet text:bullet-char="•" text:level="1">
        <style:list-level-properties text:min-label-width="10mm"/>
      </text:list-level-style-bullet>
    </text:list-style>
    <text:list-style style:name="id1-3-2-2-10-2-4-3-1">
      <text:list-level-style-bullet text:bullet-char="•" text:level="1">
        <style:list-level-properties text:min-label-width="10mm"/>
      </text:list-level-style-bullet>
    </text:list-style>
    <text:list-style style:name="id1-3-2-2-10-2-4-3-2">
      <text:list-level-style-bullet text:bullet-char="•" text:level="1">
        <style:list-level-properties text:min-label-width="10mm"/>
      </text:list-level-style-bullet>
    </text:list-style>
    <text:list-style style:name="id1-3-2-2-10-2-4-3-3">
      <text:list-level-style-bullet text:bullet-char="•" text:level="1">
        <style:list-level-properties text:min-label-width="10mm"/>
      </text:list-level-style-bullet>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RKTIJDENREGELING</text:p>
      <text:section text:name="regeling_id1-3-2" text:style-name="regeling">
        <text:section text:name="aanhef_id1-3-2-1" text:style-name="aanhef">
          <text:section text:name="preambule_id1-3-2-1-1" text:style-name="preambule">
            <text:p text:style-name="al"/>
            <text:p text:style-name="al">Het college van burgemeester en wethouders van Delfzijl,</text:p>
            <text:p text:style-name="al"/>
            <text:p text:style-name="al">besluit:</text:p>
            <text:p text:style-name="al">• gelet op artikel 160 van de Gemeentewet;</text:p>
            <text:p text:style-name="al">• gelet op artikel 4:1 van de CAR-UWO en de Arbeidstijdenwet;</text:p>
            <text:p text:style-name="al">• na verkregen instemming van de Ondernemingsraad dd. 15 mei 2017;</text:p>
            <text:p text:style-name="al"/>
            <text:p text:style-name="al">tot het vaststellen van de navolgende regeling </text:p>
            <text:p text:style-name="al"/>
            <text:p text:style-name="al"/>
            <text:p text:style-name="al">Werktijdenregeling Gemeente Delfzijl</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Bedrijfstijd</text:p>
            <text:p text:style-name="al">De tijd waarin medewerkers op kantoor werkzaamheden kunnen verrichten.</text:p>
            <text:p text:style-name="al"/>
            <text:p text:style-name="al">Feitelijke arbeidsduur</text:p>
            <text:p text:style-name="al">Het aantal uren dat de medewerker in een bepaalde periode arbeid heeft verricht. </text:p>
            <text:p text:style-name="al"/>
            <text:p text:style-name="al">Formele arbeidsduur</text:p>
            <text:p text:style-name="al">De volgens de aanstelling vastgestelde omvang van het aantal uren dat de medewerker in een bepaalde periode arbeid moet verrichten.</text:p>
            <text:p text:style-name="al"/>
            <text:p text:style-name="al">Compensatie-uren</text:p>
            <text:p text:style-name="al">Het verschil tussen de feitelijke en formele arbeidsduur</text:p>
            <text:p text:style-name="al"/>
            <text:p text:style-name="al">Medewerker</text:p>
            <text:p text:style-name="al">De ambtenaar als bedoeld in artikel 1:1, eerste lid, sub a van de CAR-UWO, alsmede uitzendkrachten, detacheringskrachten, stagiaires en personen die anderszins werkzaam zijn bij de werkgever.</text:p>
            <text:p text:style-name="al"/>
            <text:p text:style-name="al">Pauze</text:p>
            <text:p text:style-name="al">Een periode van een onafgebroken aantal minuten waarop geen arbeid wordt verricht.</text:p>
            <text:p text:style-name="al"/>
            <text:p text:style-name="al">Werkgever</text:p>
            <text:p text:style-name="al">Het college van burgemeester en wethouders van Delfzijl.</text:p>
            <text:p text:style-name="al"/>
            <text:p text:style-name="al">Werktijd</text:p>
            <text:p text:style-name="al">De periode waarop door de medewerker arbeid moet worden verricht.</text:p>
            <text:p text:style-name="al"/>
            <text:p text:style-name="al"/>
          </text:section>
          <text:section text:name="artikel_id1-3-2-2-3" text:style-name="artikel">
            <text:p text:style-name="artikel_kop_titel"><text:span text:style-name="artikel_kop_label">Artikel</text:span> <text:span text:style-name="artikel_kop_nr">2</text:span> Toepassing</text:p>
            <text:list text:style-name="id1-3-2-2-3-2">
              <text:list-item text:style-override="id1-3-2-2-3-2-1">
                <text:number>1.</text:number>
                <text:p text:style-name="al">De werktijdenregeling is van toepassing op alle medewerkers. De regeling bestaat uit een standaard- en een bijzondere regeling. </text:p>
              </text:list-item>
              <text:list-item text:style-override="id1-3-2-2-3-2-2">
                <text:number>2.</text:number>
                <text:p text:style-name="al">De standaardregeling geldt voor de medewerkers die zelf regelruimte hebben voor het bepalen van hun werktijden. </text:p>
              </text:list-item>
              <text:list-item text:style-override="id1-3-2-2-3-2-3">
                <text:number>3.</text:number>
                <text:p text:style-name="al">De bijzondere regeling is van toepassing op medewerkers die op wisselende tijden volgens rooster werken, waarvoor de individuele werktijden eenzijdig door de werkgever worden vastgesteld. Het college bepaalt welke functiegroep(en) onder de bijzondere regeling vallen. Deze functiegroep(en) en functies zijn opgenomen in Bijlage A van deze regeling.</text:p>
              </text:list-item>
            </text:list>
            <text:p text:style-name="al"/>
            <text:p text:style-name="al"/>
          </text:section>
          <text:section text:name="artikel_id1-3-2-2-4" text:style-name="artikel">
            <text:p text:style-name="artikel_kop_titel"><text:span text:style-name="artikel_kop_label">Artikel</text:span> <text:span text:style-name="artikel_kop_nr">3</text:span> Arbeidsduur</text:p>
            <text:list text:style-name="id1-3-2-2-4-2">
              <text:list-item text:style-override="id1-3-2-2-4-2-1">
                <text:number>1.</text:number>
                <text:p text:style-name="al">De formele/feitelijke arbeidsduur bedraagt bij een voltijd dienstverband gemiddeld 36/40 uur per week. Door het verschil tussen feitelijke en formele arbeidsduur wordt bij een voltijd dienstverband op jaarbasis 192 compensatie-uren opgebouwd. De compensatie-uren worden aan het begin van ieder jaar toegekend.</text:p>
              </text:list-item>
              <text:list-item text:style-override="id1-3-2-2-4-2-2">
                <text:number>2.</text:number>
                <text:p text:style-name="al">Bij een deeltijd dienstverband is de formele arbeidsduur per week het aantal uren als in de aanstelling is vermeld. In overleg met de leidinggevende kan overeengekomen worden dat de feitelijke arbeidsduur hiervan afwijkt en compensatie-uren worden opgebouwd.</text:p>
              </text:list-item>
              <text:list-item text:style-override="id1-3-2-2-4-2-3">
                <text:number>3.</text:number>
                <text:p text:style-name="al">In het jaarlijks overleg met de leidinggevende worden afspraken vastgelegd ten aanzien van de feitelijke arbeidsduur voor het komende jaar.</text:p>
              </text:list-item>
              <text:list-item text:style-override="id1-3-2-2-4-2-4">
                <text:number>4.</text:number>
                <text:p text:style-name="al">Wanneer opname van compensatie-uren in het lopende kalenderjaar niet heeft plaatsgevonden komen genoemde uren te vervallen.</text:p>
              </text:list-item>
            </text:list>
            <text:p text:style-name="al"/>
            <text:p text:style-name="al"/>
          </text:section>
          <text:section text:name="artikel_id1-3-2-2-5" text:style-name="artikel">
            <text:p text:style-name="artikel_kop_titel"><text:span text:style-name="artikel_kop_label">Artikel</text:span> <text:span text:style-name="artikel_kop_nr">4</text:span> Werktijden</text:p>
            <text:list text:style-name="id1-3-2-2-5-2">
              <text:list-item text:style-override="id1-3-2-2-5-2-1">
                <text:number>1.</text:number>
                <text:p text:style-name="al">De werktijd bedraagt per dag maximaal 11 uren. De arbeidsduur bedraagt ten hoogste 50 uren per week.</text:p>
              </text:list-item>
              <text:list-item text:style-override="id1-3-2-2-5-2-2">
                <text:number>2.</text:number>
                <text:p text:style-name="al">De medewerker die minimaal 5,5 uur, maar maximaal 10 uur per dag werkt, dient volgens de bepalingen van de Arbeidstijdenwet ten minste een half uur pauze te nemen. De pauzetijd kan ineens of in 2 delen worden opgenomen (2 x 15 minuten) </text:p>
              </text:list-item>
              <text:list-item text:style-override="id1-3-2-2-5-2-3">
                <text:number>3.</text:number>
                <text:p text:style-name="al">Wanneer een medewerker meer dan 10 uur per dag werkt, heeft hij ten minste recht op 45 minuten pauze. De pauzetijd kan opgedeeld worden in meerdere pauzes van minimaal 15 minuten.</text:p>
              </text:list-item>
            </text:list>
            <text:p text:style-name="al"/>
          </text:section>
          <text:section text:name="artikel_id1-3-2-2-6" text:style-name="artikel">
            <text:p text:style-name="artikel_kop_titel"><text:span text:style-name="artikel_kop_label">Artikel</text:span> <text:span text:style-name="artikel_kop_nr">5</text:span> Aanwezigheid</text:p>
            <text:p text:style-name="al">De bedrijfstijd is op maandag tot en met vrijdag tussen 7.30 en 18.00 uur.</text:p>
            <text:p text:style-name="al"/>
          </text:section>
          <text:section text:name="artikel_id1-3-2-2-7" text:style-name="artikel">
            <text:p text:style-name="artikel_kop_titel"><text:span text:style-name="artikel_kop_label">Artikel</text:span> <text:span text:style-name="artikel_kop_nr">6</text:span> Doktersbezoek</text:p>
            <text:list text:style-name="id1-3-2-2-7-2">
              <text:list-item text:style-override="id1-3-2-2-7-2-1">
                <text:number>1.</text:number>
                <text:p text:style-name="al">Doktersbezoek, tandartsbezoek, ziekenhuisbezoek, e.d. dienen in principe buiten werktijd plaats te vinden dan wel aan het begin/einde van de dag.</text:p>
              </text:list-item>
              <text:list-item text:style-override="id1-3-2-2-7-2-2">
                <text:number>2.</text:number>
                <text:p text:style-name="al">Wanneer het bepaalde in lid 1 niet mogelijk is, treden leidinggevende en medewerker in overleg om tot een passende oplossing te komen. </text:p>
              </text:list-item>
            </text:list>
            <text:p text:style-name="al"/>
          </text:section>
          <text:section text:name="paragraaf_id1-3-2-2-8" text:style-name="paragraaf">
            <text:p text:style-name="paragraaf_kop"><text:span text:style-name="label">Paragraaf</text:span> <text:span text:style-name="nr">2</text:span> De standaardregel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Dagvenster</text:p>
            <text:p text:style-name="al">Medewerkers kunnen werkzaamheden verrichten binnen het dagvenster van maandag tot en met vrijdag tussen 7.00 uur en 22.00 uur. </text:p>
            <text:p text:style-name="al"/>
            <text:p text:style-name="al"/>
          </text:section>
          <text:section text:name="artikel_id1-3-2-2-10" text:style-name="artikel">
            <text:p text:style-name="artikel_kop_titel"><text:span text:style-name="artikel_kop_label">Artikel</text:span> <text:span text:style-name="artikel_kop_nr">8</text:span> Bezetting en werkafspraken</text:p>
            <text:list text:style-name="id1-3-2-2-10-2">
              <text:list-item text:style-override="id1-3-2-2-10-2-1">
                <text:number>1.</text:number>
                <text:p text:style-name="al">De leidinggevende is verantwoordelijk voor de bezetting van de afdeling.</text:p>
              </text:list-item>
              <text:list-item text:style-override="id1-3-2-2-10-2-2">
                <text:number>2.</text:number>
                <text:p text:style-name="al">Eenmaal per jaar (november/december) worden basisafspraken gemaakt tussen de leidinggevende en de medewerker over de werktijden, verlof en werkplanning binnen het dagvenster voor het komende jaar. Deze afspraken worden schriftelijk vastgelegd.</text:p>
              </text:list-item>
              <text:list-item text:style-override="id1-3-2-2-10-2-3">
                <text:number>3.</text:number>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 </text:p>
              </text:list-item>
              <text:list-item text:style-override="id1-3-2-2-10-2-4">
                <text:number>4.</text:number>
                <text:p text:style-name="al">De volgende onderwerpen dienen in ieder geval te worden besproken:</text:p>
                <text:list text:style-name="id1-3-2-2-10-2-4-3">
                  <text:list-item text:style-override="id1-3-2-2-10-2-4-3-1">
                    <text:number>•</text:number>
                    <text:p text:style-name="al">Het aantal uren per werkdag dat de medewerker normaal gesproken werkt.</text:p>
                  </text:list-item>
                  <text:list-item text:style-override="id1-3-2-2-10-2-4-3-2">
                    <text:number>•</text:number>
                    <text:p text:style-name="al">Het maximale aantal uren wat de medewerker de komende tijd, per dag, gaat werken; zie artikel 3, lid  3.</text:p>
                  </text:list-item>
                  <text:list-item text:style-override="id1-3-2-2-10-2-4-3-3">
                    <text:number>•</text:number>
                    <text:p text:style-name="al">Criteria waarbij de medewerker kan worden verzocht af te wijken van hetgeen is afgesproken als het dienstbelang daarom vraagt.</text:p>
                  </text:list-item>
                </text:list>
              </text:list-item>
              <text:list-item text:style-override="id1-3-2-2-10-2-5">
                <text:number>5.</text:number>
                <text:p text:style-name="al">Bijstelling van de afspraken kan in overleg plaatsvinden. In ieder geval wordt eenmaal per jaar de basisafspraken over werktijden, verlof en werkplanning geëvalueerd.</text:p>
              </text:list-item>
              <text:list-item text:style-override="id1-3-2-2-10-2-6">
                <text:number>6.</text:number>
                <text:p text:style-name="al">Wanneer de medewerker binnen het dagvenster werkzaamheden moet verrichten buiten de afgesproken werktijden, wordt de gewerkte tijd op een ander moment gecompenseerd. De leidinggevende en de medewerker maken samen afspraken om de tijd op korte termijn te compenseren. Deze uren kunnen niet opgespaard worden of worden omgezet in vakantie-uren.</text:p>
              </text:list-item>
            </text:list>
            <text:p text:style-name="al"/>
          </text:section>
          <text:section text:name="artikel_id1-3-2-2-11" text:style-name="artikel">
            <text:p text:style-name="artikel_kop_titel"><text:span text:style-name="artikel_kop_label">Artikel</text:span> <text:span text:style-name="artikel_kop_nr">9</text:span> Buitendagvenstervergoeding</text:p>
            <text:list text:style-name="id1-3-2-2-11-2">
              <text:list-item text:style-override="id1-3-2-2-11-2-1">
                <text:number>1.</text:number>
                <text:p text:style-name="al">Indien de medewerker buiten het dagvenster werkzaamheden moet verrichten, komt hij in aanmerking voor de buitendagvenstervergoeding zoals beschreven in artikel 3:12 CAR-UWO. Deze vergoeding bedraagt per gewerkt uur een percentage van het uurloon. De gewerkte uren buiten het dagvenster worden in tijd gecompenseerd. De medewerker maakt hierover afspraken met zijn leidinggevende.</text:p>
              </text:list-item>
              <text:list-item text:style-override="id1-3-2-2-11-2-2">
                <text:number>2.</text:number>
                <text:p text:style-name="al">De medewerker die een functie bekleedt waaraan een functieschaal 11 of hoger verbonden is heeft conform artikel 3:12 CAR-UWO geen recht op een buitendagvenstervergoeding. </text:p>
              </text:list-item>
            </text:list>
            <text:p text:style-name="al"/>
          </text:section>
          <text:section text:name="artikel_id1-3-2-2-12" text:style-name="artikel">
            <text:p text:style-name="artikel_kop_titel"><text:span text:style-name="artikel_kop_label">Artikel</text:span> <text:span text:style-name="artikel_kop_nr">10</text:span> Beschikbaarheidsdiensten</text:p>
            <text:list text:style-name="id1-3-2-2-12-2">
              <text:list-item text:style-override="id1-3-2-2-12-2-1">
                <text:number>1.</text:number>
                <text:p text:style-name="al">De medewerker die aangewezen is voor het verrichten van beschikbaarheidsdiensten kan recht hebben op een standaardvergoeding zoals opgenomen in artikel 3:13 CAR-UWO</text:p>
              </text:list-item>
              <text:list-item text:style-override="id1-3-2-2-12-2-2">
                <text:number>2.</text:number>
                <text:p text:style-name="al">Indien de medewerker opgeroepen wordt tijdens zijn beschikbaarheidsdienst en werkzaamheden verricht binnen het dagvenster, heeft de medewerker recht op compensatie in tijd. De medewerker maakt hierover afspraken met zijn leidinggevende.</text:p>
              </text:list-item>
              <text:list-item text:style-override="id1-3-2-2-12-2-3">
                <text:number>3.</text:number>
                <text:p text:style-name="al">Indien de medewerker opgeroepen wordt tijdens zijn beschikbaarheidsdienst en werkzaamheden verricht buiten het dagvenster, komt hij in aanmerking voor de buitendagvenstervergoeding zoals beschreven in artikel 3:12 CAR-UWO. Deze vergoeding bedraagt per gewerkt uur een percentage van het uurloon. De gewerkte uren buiten het dagvenster worden in tijd gecompenseerd. De medewerker maakt hierover afspraken met zijn leidinggevende.</text:p>
              </text:list-item>
            </text:list>
            <text:p text:style-name="al"/>
          </text:section>
          <text:section text:name="paragraaf_id1-3-2-2-13" text:style-name="paragraaf">
            <text:p text:style-name="paragraaf_kop"><text:span text:style-name="label">Paragraaf</text:span> <text:span text:style-name="nr">3</text:span> De bijzondere regel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Bijzondere regeling</text:p>
            <text:list text:style-name="id1-3-2-2-14-2">
              <text:list-item text:style-override="id1-3-2-2-14-2-1">
                <text:number>1.</text:number>
                <text:p text:style-name="al">De bijzondere regeling is van toepassing op de in bijlage A opgenomen functiegroep(en) en functies.</text:p>
              </text:list-item>
              <text:list-item text:style-override="id1-3-2-2-14-2-2">
                <text:number>2.</text:number>
                <text:p text:style-name="al">De leidinggevende stelt voor deze groep eenzijdig de individuele werktijden vast conform artikel 4:4 CAR-UWO.</text:p>
              </text:list-item>
              <text:list-item text:style-override="id1-3-2-2-14-2-3">
                <text:number>3.</text:number>
                <text:p text:style-name="al">Het college kan de in de bijlage A genoemde functies/functiegroep(en) wijzigen</text:p>
              </text:list-item>
              <text:list-item text:style-override="id1-3-2-2-14-2-4">
                <text:number>4.</text:number>
                <text:p text:style-name="al">Medewerkers in de bijzondere regeling kunnen conform de bepalingen in de CAR-UWO aanspraak maken op de toelage onregelmatige dienst (artikel 3:11 CAR/UWO), dan wel de beschikbaarheidstoelage (artikel 3:13 CAR/UWO) en de overwerkvergoeding (artikel 3:18 CAR-UWO).</text:p>
              </text:list-item>
            </text:list>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p text:style-name="al"/>
            </text:section>
          </text:section>
          <text:section text:name="artikel_id1-3-2-2-16" text:style-name="artikel">
            <text:p text:style-name="artikel_kop_titel"><text:span text:style-name="artikel_kop_label">Artikel</text:span> <text:span text:style-name="artikel_kop_nr">12</text:span> Onvoorziene gevallen</text:p>
            <text:p text:style-name="al">In gevallen waarin deze regeling niet of niet in redelijkheid voorziet, kan de werkgever een bijzondere voorziening treffen.</text:p>
            <text:p text:style-name="al"/>
            <text:p text:style-name="al"/>
          </text:section>
          <text:section text:name="artikel_id1-3-2-2-17" text:style-name="artikel">
            <text:p text:style-name="artikel_kop_titel"><text:span text:style-name="artikel_kop_label">Artikel</text:span> <text:span text:style-name="artikel_kop_nr">13</text:span> Citeertitel en inwerkingtreding</text:p>
            <text:p text:style-name="al">Deze regeling kan worden aangehaald als de “Werktijdenregeling Gemeente Delfzijl 2017” en treedt in werking met ingang van 1 juni 2017, onder gelijktijdige intrekking van de 'Werktijdenregeling Gemeente Delfzijl' dd. 10 februari 2015. </text:p>
            <text:p text:style-name="al"/>
          </text:section>
        </text:section>
        <text:section text:name="regeling-sluiting_id1-3-2-3" text:style-name="regeling-sluiting">
          <text:section text:name="ondertekening_id1-3-2-3-1">
            <text:p><text:span text:style-name="functie">Delfzijl, 23 mei 2017.</text:span></text:p>
            <text:p><text:span text:style-name="functie"/></text:p>
            <text:p><text:span text:style-name="functie">Burgemeester en wethouders voornoemd,</text:span></text:p>
            <text:p><text:span text:style-name="functie"/></text:p>
            <text:p><text:span text:style-name="functie"/></text:p>
            <text:p><text:span text:style-name="functie">burgemeester      </text:span></text:p>
            <text:p><text:span text:style-name="functie">(G. Beukema)</text:span></text:p>
            <text:p><text:span text:style-name="functie"/></text:p>
            <text:p><text:span text:style-name="functie"/></text:p>
            <text:p><text:span text:style-name="functie">secretaris</text:span></text:p>
            <text:p><text:span text:style-name="functie">(P. Leeuw)</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9454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4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4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41</meta:user-defined>
    <meta:user-defined meta:name="OVERHEIDop.GmbID/DC.identifier">gmb-2017-94541</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Delfzijl</meta:user-defined>
    <meta:user-defined meta:name="DC.source">artikel 160 van de Gemeentewet;1.0:c:BWBR0005416&amp;artikel=160&amp;g=2017-01-01</meta:user-defined>
    <meta:user-defined meta:name="DC.source">artikel 4:1 van de Arbeidstijdenwet;1.0:c:BWBR0007671&amp;artikel=4%3A1&amp;g=2016-01-01</meta:user-defined>
    <meta:user-defined meta:name="DCTERMS.alternative">Werktijdenregeling</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externeBijlage">Bijlage A bij werktijdenregeling|exb-2017-23075</meta:user-defined>
    <meta:user-defined meta:name="OVERHEIDop.versieInformatie"/>
  </office:meta>
</office:document-meta>
</file>