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122,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januari 2017 hebben verleend:</text:p>
            <text:p text:style-name="common-al">Hof van Zeeland 122, Heinkenszand, het bouwen van een tuinhui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5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122,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4</meta:user-defined>
    <meta:user-defined meta:name="OVERHEIDop.GmbID/DC.identifier">gmb-2017-9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S 122</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775 389122</meta:user-defined>
    <meta:user-defined meta:name="OVERHEIDop.versieInformatie"/>
  </office:meta>
</office:document-meta>
</file>