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erleende omgevingsvergunning (W20140184) met beroepsmogelijkheidvoor het bouwen van vier woningen en het realiseren van vier uitritten - Raadhuislaan 7, 9, 11 en 13 in Leimuiden - W201700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rtikel 3.4 van de Algemene wet bestuursrecht bekend dat op 25 april 2017 is besloten de omgevingsvergunning voor het bouwen van vier woningen en het realiseren van vier uitritten op het perceel Raadhuislaan 7, 9, 11 en 13 in Leimuiden (W20140184) in te trekken.</text:p>
            <text:p text:style-name="common-al">De intrekking omgevingsvergunning W20170037 Raadhuislaan 7, 9, 11 en 13 in Leimuiden is zonder inhoudelijke wijzigingen ten opzichte van de ontwerp-intrekking verleend.</text:p>
            <text:p text:style-name="common-al">Vanaf donderdag 8 juni 2017 t/m woensdag 19 juli 2017 liggen de intrekking omgevingsvergunning en de bijbehorende stukken voor een ieder ter inzage in de publieksruimte van het gemeentehuis (Westeinde 1 in Roelofarendsveen). U bent welkom om de stukken in te zien gedurende de openingstijden van het gemeentehuis, of op afspraak. </text:p>
            <text:p text:style-name="common-al">Vanaf de dag na de dag van terinzagelegging kan gedurende zes weken beroep worden ingesteld bij de sector bestuursrecht van de Rechtbank ’s Gravenhage, Postbus 20302, 2500 EH Den Haag. Beroep kan worden ingesteld door belanghebbenden die tijdig een zienswijze bij het college naar voren hebben gebracht, alsmede door belanghebbenden die redelijkerwijs niet kan worden verweten dat zij niet tijdig hun zienswijze bij het college naar voren hebben gebracht. Het instellen van beroep heeft geen opschortende werking; hiervoor moet een voorlopige voorziening worden aangevraagd. Dit verzoek wordt gericht aan de voorzieningenrechter van de voornoemde rechtbank. Een afschrift van het ingediende beroepschrift dient meegezonden te worden.</text:p>
            <text:p text:style-name="common-al">De intrekking omgevingsvergunning treedt in werking op vrijdag 21 juli 2017, tenzij voor deze datum een verzoek om voorlopige voorziening is ingediend. In dat geval wordt de inwerkingtreding van betreffende besluit opgeschort totdat op het verzoek is beslist.</text:p>
            <text:p text:style-name="last-al">Voor meer informatie kunt u contact opnemen met een van onze klantadviseurs, tel. (071) 332 72 72, e-mail <text:span text:style-name="nadrukondlijn">info@kaagenbraassem.nl</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4525</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525</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525</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verleende omgevingsvergunning (W20140184) met beroepsmogelijkheidvoor het bouwen van vier woningen en het realiseren van vier uitritten - Raadhuislaan 7, 9, 11 en 13 in Leimuiden - W201700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525</meta:user-defined>
    <meta:user-defined meta:name="OVERHEIDop.GmbID/DC.identifier">gmb-2017-945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AT 7</meta:user-defined>
    <meta:user-defined meta:name="OVERHEIDop.woonplaats">Leimuiden</meta:user-defined>
    <meta:user-defined meta:name="OVERHEIDop.straatnaam">Raadhuislaan</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6158 470567</meta:user-defined>
    <meta:user-defined meta:name="OVERHEIDop.versieInformatie"/>
  </office:meta>
</office:document-meta>
</file>