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ster Nelissenstraat 22, Oirlo</text:span> - het tijdelijk plaatsen van een woonunit (OMV-2017-0091, verzenddatum 30/0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52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2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2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523</meta:user-defined>
    <meta:user-defined meta:name="OVERHEIDop.GmbID/DC.identifier">gmb-2017-9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Koster Neliss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46 391423</meta:user-defined>
    <meta:user-defined meta:name="OVERHEIDop.versieInformatie"/>
  </office:meta>
</office:document-meta>
</file>