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otmarsumseweg 289: vestigen van een kleinschalige zorgfunctie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otmarsumseweg 289</text:p>
                  </table:table-cell>
                  <table:table-cell table:style-name="entry" table:number-rows-spanned="1" table:number-columns-spanned="1">
                    <text:p text:style-name="table_al">het vestigen van een kleinschalige zorgfunctie </text:p>
                  </table:table-cell>
                  <table:table-cell table:style-name="entry" table:number-rows-spanned="1" table:number-columns-spanned="1">
                    <text:p text:style-name="table_al">17-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52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2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2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Ootmarsumseweg 289: vestigen van een kleinschalige zorgfun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22</meta:user-defined>
    <meta:user-defined meta:name="OVERHEIDop.GmbID/DC.identifier">gmb-2017-9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B 289</meta:user-defined>
    <meta:user-defined meta:name="OVERHEIDop.woonplaats">Flerin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621 489652</meta:user-defined>
    <meta:user-defined meta:name="OVERHEIDop.versieInformatie"/>
  </office:meta>
</office:document-meta>
</file>