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Ingetrokken, Pascalstraat 20, het uitbreiden en plaatsen van een dakkapel op het achterdakvlak van de woning, 24-05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Ingetrokken, Pascalstraat 20, het uitbreiden en plaatsen van een dakkapel op het achterdakvlak van de woning, 24-05-2017. Rechtsmiddel: Bezwaar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52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2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2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Ingetrokken, Pascalstraat 20, het uitbreiden en plaatsen van een dakkapel op het achterdakvlak van de woning, 24-05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520</meta:user-defined>
    <meta:user-defined meta:name="OVERHEIDop.GmbID/DC.identifier">gmb-2017-94520</meta:user-defined>
    <meta:user-defined meta:name="OVERHEID.TaxonomieBeleidsagenda/OVERHEID.category">Huisvesting | Organisatie en beleid</meta:user-defined>
    <meta:user-defined meta:name="OVERHEIDop.referentienummer">5501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J 20</meta:user-defined>
    <meta:user-defined meta:name="OVERHEIDop.woonplaats">Amersfoort</meta:user-defined>
    <meta:user-defined meta:name="OVERHEIDop.straatnaam">Pasca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74 461314</meta:user-defined>
    <meta:user-defined meta:name="OVERHEIDop.versieInformatie"/>
  </office:meta>
</office:document-meta>
</file>