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3-1">
      <text:list-level-style-bullet text:bullet-char="○" text:level="1">
        <style:list-level-properties text:min-label-width="10mm"/>
      </text:list-level-style-bullet>
    </text:list-style>
    <text:list-style style:name="id1-3-2-2-1-92-6-3-2">
      <text:list-level-style-bullet text:bullet-char="○" text:level="1">
        <style:list-level-properties text:min-label-width="10mm"/>
      </text:list-level-style-bullet>
    </text:list-style>
    <text:list-style style:name="id1-3-2-2-1-92-6-3-3">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3-1">
      <text:list-level-style-bullet text:bullet-char="○" text:level="1">
        <style:list-level-properties text:min-label-width="10mm"/>
      </text:list-level-style-bullet>
    </text:list-style>
    <text:list-style style:name="id1-3-2-2-1-92-7-3-2">
      <text:list-level-style-bullet text:bullet-char="○" text:level="1">
        <style:list-level-properties text:min-label-width="10mm"/>
      </text:list-level-style-bullet>
    </text:list-style>
    <text:list-style style:name="id1-3-2-2-1-92-7-3-3">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2-8-3-1">
      <text:list-level-style-bullet text:bullet-char="○" text:level="1">
        <style:list-level-properties text:min-label-width="10mm"/>
      </text:list-level-style-bullet>
    </text:list-style>
    <text:list-style style:name="id1-3-2-2-1-92-8-3-2">
      <text:list-level-style-bullet text:bullet-char="○" text:level="1">
        <style:list-level-properties text:min-label-width="10mm"/>
      </text:list-level-style-bullet>
    </text:list-style>
    <text:list-style style:name="id1-3-2-2-1-92-8-3-3">
      <text:list-level-style-bullet text:bullet-char="○" text:level="1">
        <style:list-level-properties text:min-label-width="10mm"/>
      </text:list-level-style-bullet>
    </text:list-style>
    <text:list-style style:name="id1-3-2-2-1-92-8-3-4">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3-1">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3">
      <text:list-level-style-bullet text:bullet-char="○" text:level="1">
        <style:list-level-properties text:min-label-width="10mm"/>
      </text:list-level-style-bullet>
    </text:list-style>
    <text:list-style style:name="id1-3-2-2-1-92-10-3-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1">
      <text:list-level-style-bullet text:bullet-char="○" text:level="1">
        <style:list-level-properties text:min-label-width="10mm"/>
      </text:list-level-style-bullet>
    </text:list-style>
    <text:list-style style:name="id1-3-2-2-1-92-11-3-2">
      <text:list-level-style-bullet text:bullet-char="○" text:level="1">
        <style:list-level-properties text:min-label-width="10mm"/>
      </text:list-level-style-bullet>
    </text:list-style>
    <text:list-style style:name="id1-3-2-2-1-92-11-3-3">
      <text:list-level-style-bullet text:bullet-char="○" text:level="1">
        <style:list-level-properties text:min-label-width="10mm"/>
      </text:list-level-style-bullet>
    </text:list-style>
    <text:list-style style:name="id1-3-2-2-1-92-11-3-4">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Montferland</text:p>
      <text:section text:name="regeling_id1-3-2" text:style-name="regeling">
        <text:section text:name="aanhef_id1-3-2-1" text:style-name="aanhef"/>
        <text:section text:name="regeling-tekst_id1-3-2-2" text:style-name="regeling-tekst">
          <text:section text:name="tekst_id1-3-2-2-1" text:style-name="tekst">
            <text:p text:style-name="tussenkopondlijn">1. Inleiding</text:p>
            <text:p text:style-name="common-al">Op 18 mei 2017 heeft de gemeenteraad de <text:span text:style-name="nadrukvet">Wegsleepverordening Gemeente Montferland 2017</text:span> (hierna: wegsleepverordening) vastgesteld. Deze verordening is vastgesteld om uitvoering te kunnen geven aan de wegsleepregeling uit de Wegenverkeerswet 1994 (hierna: WVW 1994) en het Besluit wegslepen van voertuigen.</text:p>
            <text:p text:style-name="common-al">In de <text:span text:style-name="nadrukvet">Uitvoeringsregeling wegslepen, bewaren en teruggave van voertuigen</text:span> worden de praktische zaken geregeld voor uitvoering van de wegsleepverordening. Eerst worden de bevoegdheden (paragraaf 2) en de procedures voor het aantreffen, wegslepen, bewaren en teruggeven van voertuigen beschreven (paragrafen 3–6). Vervolgens wordt in paragraaf 7 beschreven hoe wordt omgegaan met voertuigen die niet worden afgehaald. In paragraaf 8 worden de kosten beschreven. Tot slot wordt in paragraaf 9 de samenhang met ‘Wet Mulder’ beschreven en wordt in paragraaf 10 aangegeven welke gegevens in het bewaringsregister opgenomen dienen te worden.</text:p>
            <text:p text:style-name="tussenkopcur">Bergen van een voertuig na een aanrijding of diefstal</text:p>
            <text:p text:style-name="common-al">Bij een aanrijding of diefstal is er sprake van het <text:span text:style-name="nadrukcur">bergen</text:span> van een voertuig. Het bergen van een voertuig valt <text:span text:style-name="nadrukcur">niet</text:span> onder de werking van de wegsleepverordening en de uitvoeringsregeling. Het bergen van voertuigen wordt verzorgd door de verzekeraarhulpdienst. Ook het veiligstellen van een voertuig na inbraak (verbroken ruit e.d.) wordt veelal door de verzekeraarhulpdienst uitgevoerd. Bij twijfel voert de politie overleg met de gemeente; de politie heeft bij een aanrijding of diefstal een leidende rol.</text:p>
            <text:p text:style-name="tussenkopondlijn">2. Bevoegdheid wegslepen</text:p>
            <text:p text:style-name="common-al">Op basis van artikel 170, eerste lid van de WVW 1994 is de bevoegdheid tot het wegslepen en in bewaring stellen van voertuigen een vorm van bestuursdwang. Het college van burgemeester en wethouders is bevoegd tot het toepassen van bestuursdwang.</text:p>
            <text:p text:style-name="common-al">Voor de uitvoering van de wegsleepregeling wordt deze bevoegdheid als volgt gemandateerd:</text:p>
            <text:list text:style-name="id1-3-2-2-1-9">
              <text:list-item text:style-override="id1-3-2-2-1-9-1">
                <text:number>•</text:number>
                <text:p text:style-name="al">Het college wijst de opsporingsambtenaren van de politie in district Noord en Oost Gelderland, team Achterhoek West, alsmede de buitengewoon opsporingsambtenaren van de gemeente Montferland, aan als ambtenaren die belast zijn met het in de daarvoor in aanmerking komende gevallen toepassing geven aan de wegsleepbevoegdheid.</text:p>
              </text:list-item>
              <text:list-item text:style-override="id1-3-2-2-1-9-2">
                <text:number>•</text:number>
                <text:p text:style-name="al">De verwijdering en overbrenging van een voertuig geschiedt door Autoberging Rutjes, Bierboomstraat 2, 6942 GE Didam, hierna aangeduid als het <text:span text:style-name="nadrukcur">wegsleepbedrijf</text:span>.</text:p>
              </text:list-item>
            </text:list>
            <text:p text:style-name="common-al">De opsporingsambtenaren van de politie van Eenheid Oost, team Achterhoek-West en de buitengewoon opsporingsambtenaren van de gemeente worden hierna aangeduid als de <text:span text:style-name="nadrukcur">bevoegde functionaris</text:span>.</text:p>
            <text:p text:style-name="common-al">Indien een opsporingsambtenaar van de politie belast is met de wegsleepbevoegdheid, wordt de opdracht tot wegslepen gegeven door, of na overleg met de dienstdoende officier van dienst politie.</text:p>
            <text:p text:style-name="tussenkopondlijn">3. Aantreffen van een foutgeparkeerdvoertuig</text:p>
            <text:p text:style-name="common-al">De wegsleepprocedure start met het aantreffen van een fout geparkeerd voertuig (overtreding). Onder ‘voertuig’ wordt verstaan: motorvoertuigen, fietsen, bromfietsen, gehandicaptenvoertuigen, trams en wagens (in artikel 1, onder al RVV 1990);</text:p>
            <text:p text:style-name="tussenkopcur">Wegsleepwaardige situatie</text:p>
            <text:p text:style-name="common-al">Een bevoegde functionaris beoordeelt of het voertuig dat fout geparkeerd is weggesleept dient te worden. De eerste afweging die moet worden gemaakt is of de aangetroffen situatie wegsleepwaardig is. Daarvoor gelden drie criteria op grond van artikel 170, eerste lid van de WVW 1994:</text:p>
            <text:list text:style-name="id1-3-2-2-1-16">
              <text:list-item text:style-override="id1-3-2-2-1-16-1">
                <text:number>1.</text:number>
                <text:p text:style-name="al">de veiligheid op de weg wordt in gevaar gebracht en/of</text:p>
              </text:list-item>
              <text:list-item text:style-override="id1-3-2-2-1-16-2">
                <text:number>2.</text:number>
                <text:p text:style-name="al">de vrijheid van het verkeer wordt belemmerd en/of</text:p>
              </text:list-item>
              <text:list-item text:style-override="id1-3-2-2-1-16-3">
                <text:number>3.</text:number>
                <text:p text:style-name="al">er wordt geparkeerd op één van de wegen of weggedeelten, die zijn aangewezen in artikel 2 van de gemeentelijke wegsleepverordening.</text:p>
              </text:list-item>
            </text:list>
            <text:p text:style-name="common-al">Deze criteria worden in de bijlage behorende bij de toelichting op de wegsleepverordening nader omschreven. Er kan tegelijkertijd sprake zijn van meerdere criteria. Het aanwezig zijn van één of meerdere criteria is voldoende om de wegsleepverordening te kunnen toepassen. Dit betekent niet automatisch dat overgegaan kan worden tot het wegslepen van een voertuig. De bevoegde functionaris dient zeer zorgvuldig om te gaan met deze bevoegdheid. Hij of zij dient in ieder afzonderlijk geval te beoordelen of wegslepen van het betreffende voertuig <text:span text:style-name="nadrukcur">absoluut noodzakelijk is.</text:span></text:p>
            <text:p text:style-name="tussenkopcur">Waarnemingstijd</text:p>
            <text:p text:style-name="common-al">Om een overtreding nadrukkelijk te kunnen vaststellen <text:span text:style-name="nadrukcur">kan</text:span> een waarnemingstijd nodig zijn.</text:p>
            <text:list text:style-name="id1-3-2-2-1-20">
              <text:list-item text:style-override="id1-3-2-2-1-20-1">
                <text:number>•</text:number>
                <text:p text:style-name="al">Verbod stil te staan</text:p>
                <text:p text:style-name="al">Voor het constateren van een gedraging in strijd met een verbod om stil te staan is geen waarnemingstijd nodig.</text:p>
              </text:list-item>
              <text:list-item text:style-override="id1-3-2-2-1-20-2">
                <text:number>•</text:number>
                <text:p text:style-name="al">Parkeerverboden</text:p>
                <text:p text:style-name="al">Voor constatering van een gedraging in strijd met een parkeerverbod wordt een waarnemingstijd van tien minuten gehanteerd.</text:p>
              </text:list-item>
              <text:list-item text:style-override="id1-3-2-2-1-20-3">
                <text:number>•</text:number>
                <text:p text:style-name="al">Parkeren op laad- en loshavens</text:p>
                <text:p text:style-name="al">Bij laad- en loshavens wordt een onafgebroken waarnemingstijd van tien minuten gehanteerd. Wanneer in deze periode geen laad- en losactiviteiten plaatsvinden, kan geconstateerd worden dat er sprake is van parkeren.</text:p>
              </text:list-item>
            </text:list>
            <text:p text:style-name="tussenkopondlijn">4. Procedure wegslepen</text:p>
            <text:p text:style-name="common-al">Indien er sprake is van een wegsleepwaardige situatie, wordt de wegsleepprocedure in gang gezet. Deze procedure wordt hierna beschreven.</text:p>
            <text:p text:style-name="tussenkopcur">
            <text:span text:style-name="nadrukcur">Gevaarlijke</text:span>
            <text:span text:style-name="nadrukcur">stoffen</text:span>
          </text:p>
            <text:p text:style-name="common-al">Indien een voertuig met zichtbaar aanwezige gevaarlijke stoffen wordt aangetroffen (aanduiding met rechthoekig oranje bord), wordt er pas weggesleept na overleg met de Rijksdienst voor het Wegverkeer.</text:p>
            <text:p text:style-name="tussenkopcur">Procedure</text:p>
            <text:list text:style-name="id1-3-2-2-1-26">
              <text:list-item text:style-override="id1-3-2-2-1-26-1">
                <text:number>A.</text:number>
                <text:p text:style-name="al">De bevoegde functionaris schakelt bij een wegsleepwaardige situatie telefonisch het wegsleepbedrijf in en noteert het tijdstip waarop de oproep is gedaan.</text:p>
              </text:list-item>
              <text:list-item text:style-override="id1-3-2-2-1-26-2">
                <text:number>B.</text:number>
                <text:p text:style-name="al">De bevoegde functionaris maakt foto’s van de situatie en wacht in de nabijheid van het voertuig tot de komst van het wegsleepbedrijf.</text:p>
              </text:list-item>
              <text:list-item text:style-override="id1-3-2-2-1-26-3">
                <text:number>C.</text:number>
                <text:p text:style-name="al">Indien de eigenaar of (kenteken)houder van het voertuig zich meldt en bereid is het voertuig te verplaatsen, dan is er sprake van een <text:span text:style-name="nadrukcur">onvolledige berging</text:span>. Indien de eigenaar of (kenteken)houder de kosten (zie paragraaf 8) ter plaatse vergoed, annuleert de bevoegde functionaris het wegslepen en meldt hij dit telefonisch aan het wegsleepbedrijf.</text:p>
              </text:list-item>
              <text:list-item text:style-override="id1-3-2-2-1-26-4">
                <text:number>D.</text:number>
                <text:p text:style-name="al">Na de komst van het wegsleepbedrijf maakt het personeel van het wegsleepbedrijf foto’s van de situatie. Op de foto’s moet de overtreding zo veel mogelijk zichtbaar zijn alsmede de dag- en uuraanduiding. De foto’s worden in het bewaringsregister (zie paragraaf 10) opgenomen.</text:p>
              </text:list-item>
              <text:list-item text:style-override="id1-3-2-2-1-26-5">
                <text:number>E.</text:number>
                <text:p text:style-name="al">De bevoegde functionaris vult het formulier <text:span text:style-name="nadrukcur">besluit tot toepassing van bestuursdwang</text:span> ter plaatse volledig in.</text:p>
                <text:list text:style-name="id1-3-2-2-1-26-5-3">
                  <text:list-item text:style-override="id1-3-2-2-1-26-5-3-1">
                    <text:number>○</text:number>
                    <text:p text:style-name="al">Het <text:span text:style-name="nadrukcur">origineel</text:span> wordt door de bevoegde functionaris meegenomen ten behoeve van de administratieve afhandeling. Een scan van deze doorslag wordt zo spoedig mogelijk en per e-mail aan de politie c.q. de gemeente gestuurd.</text:p>
                  </text:list-item>
                  <text:list-item text:style-override="id1-3-2-2-1-26-5-3-2">
                    <text:number>○</text:number>
                    <text:p text:style-name="al">De <text:span text:style-name="nadrukcur">eerste</text:span> en de <text:span text:style-name="nadrukcur">tweede</text:span> doorslag wordt door het personeel van het wegsleepbedrijf meegenomen. De eerste doorslag wordt opgenomen in het bewaringsregister. De tweede doorslag is bestemd voor de eigenaar/kentekenhouder van het voertuig of de gemachtigde van de eigenaar/kentekenhouder.</text:p>
                  </text:list-item>
                </text:list>
              </text:list-item>
              <text:list-item text:style-override="id1-3-2-2-1-26-6">
                <text:number>F.</text:number>
                <text:p text:style-name="al">De bevoegde functionaris vult alvorens de wegsleepwerkzaamheden te starten ter plaatse het <text:span text:style-name="nadrukcur">proces-verbaal van meevoeren en opslaan</text:span> in. De bevoegde functionaris en het personeel van het wegsleepbedrijf controleren gezamenlijk het voertuig op beschadigingen. De bevindingen worden ingevuld op het proces-verbaal.</text:p>
              </text:list-item>
              <text:list-item text:style-override="id1-3-2-2-1-26-7">
                <text:number>G.</text:number>
                <text:p text:style-name="al">De bevoegde functionaris vermeldt op het proces-verbaal of sprake is van een volledige of een onvolledige berging (zie ook paragraaf 8). Het proces-verbaal van meevoeren en opslaan wordt ondertekend door een medewerker van het wegsleepbedrijf (namens de directeur van dit bedrijf) en de bevoegde functionaris.</text:p>
              </text:list-item>
              <text:list-item text:style-override="id1-3-2-2-1-26-8">
                <text:number>H.</text:number>
                <text:p text:style-name="al">Nadat het proces-verbaal van meevoeren en opslaan volledig is ingevuld en ondertekend en het voertuig aan het sleepvoertuig is gekoppeld, wordt het voertuig overgebracht naar de bewaarplaats. Ingeval er van een motorvoertuig contactsleutels aanwezig zijn, worden deze door de bevoegde functionaris overgedragen aan het wegsleepbedrijf.</text:p>
              </text:list-item>
              <text:list-item text:style-override="id1-3-2-2-1-26-9">
                <text:number>I.</text:number>
                <text:p text:style-name="al">Na aankomst op de bewaarplaats controleert het personeel van het wegsleepbedrijf het voertuig op beschadigingen. De bevindingen worden ingevuld op het proces-verbaal van meevoeren en opslaan. Het proces-verbaal van meevoeren en opslaan wordt opgenomen in het bewaringsregister.</text:p>
              </text:list-item>
            </text:list>
            <text:p text:style-name="tussenkopcur">Schade noteren</text:p>
            <text:p text:style-name="common-al">In verband met de schadevergoedingsplicht van de gemeente op grond van artikel 172, lid 8, WVW 1994 moet het weg te slepen voertuig zorgvuldig worden gecontroleerd op reeds aanwezige schade door de bevoegde functionaris en het wegsleepbedrijf. De schade wordt genoteerd in het proces- verbaal van meevoeren en opslaan. Ook schade, die wordt veroorzaakt tijdens het bevestigen in het juk of tijdens het overbrengen moet door het wegsleepbedrijf worden genoteerd.</text:p>
            <text:p text:style-name="common-al">Indien aantoonbaar is dat tijdens de overbrenging en bewaring schade aan het voertuig is toegebracht, is de gemeente op grond van het genoemde artikel gehouden deze schade te vergoeden. De gemeente heeft deze aansprakelijkheid overgedragen aan het wegsleepbedrijf.</text:p>
            <text:p text:style-name="tussenkopcur">Verplaatsen</text:p>
            <text:p text:style-name="common-al">Het komt voor dat voertuigen alleen maar verplaatst worden. Verplaatsing is alleen mogelijk als voorbereidingshandeling voor het wegslepen, en is niet toegestaan als zelfstandige maatregel. Deze maatregel kan wel worden toegepast bij evenementen.</text:p>
            <text:p text:style-name="tussenkopcur">Bezwaar- en beroepsmogelijkheid</text:p>
            <text:p text:style-name="common-al">Een beslissing tot toepassing van bestuursdwang, in dit geval het toepassen van de wegsleepregeling, wordt op schrift gesteld. Hiervoor wordt het hierboven genoemde formulier <text:span text:style-name="nadrukcur">besluit tot toepassing van bestuursdwang</text:span> gebruikt. Deze schriftelijke beslissing is een besluit in de zin van de Awb. Tegen een besluit kan een belanghebbende bezwaar en beroep instellen op grond van de artikelen 7:1 en 8:1 van de Awb.</text:p>
            <text:p text:style-name="tussenkopcur">Voorlopige maatregel of buitengebruikstelling wet Mulder</text:p>
            <text:p text:style-name="common-al">Voor het in bewaring stellen van het voertuig bij een voorlopige maatregel of buitengebruikstelling op grond van de ‘wet Mulder’ gelden aparte regelingen met betrekking tot de administratieve afhandeling.</text:p>
            <text:p text:style-name="tussenkopondlijn">5. Bewaren van voertuigen</text:p>
            <text:p text:style-name="tussenkopcur">Aanvang van het bewaren</text:p>
            <text:p text:style-name="common-al">Het is belangrijk te weten wanneer er een aanvang is gemaakt met het bewaren van een voertuig. Aan het bewaren van een voertuig zijn vaak (verhaalbare) bewaarkosten verbonden. Het tijdstip van bewaren gaat in op het moment dat het voertuig op de plaats van bewaring is losgekoppeld.</text:p>
            <text:p text:style-name="tussenkopcur">Plaats van het bewaren</text:p>
            <text:p text:style-name="common-al">Het bewaren geschiedt op de daarvoor bestemde plaats. Deze plaats is door het college van burgemeester en wethouders aangewezen en vastgelegd in de wegsleepverordening: het terrein Autoberging Rutjes, Bierboomstraat 2, 6942 GE Didam.</text:p>
            <text:p text:style-name="tussenkopcur">Procedure</text:p>
            <text:p text:style-name="common-al">Het voertuig wordt onverwijld naar de plaats van bewaring overgebracht. Het beleid dient er vervolgens op gericht te zijn de bewaartijd van voertuigen op de aangewezen bewaarplaats te beperken.</text:p>
            <text:p text:style-name="common-al">Het wegsleepbedrijf draagt er zorg voor dat het <text:span text:style-name="nadrukcur">proces-verbaal van meevoeren en opslaan</text:span> volledig wordt ingevuld en dat het voertuig op de juiste wijze wordt ingeschreven in het <text:span text:style-name="nadrukcur">bewaringsregister</text:span> (zie paragraaf 10). In het bewaringsregister wordt tevens vermeld onder welke voorwaarde(n) het betreffende voertuig mag worden teruggegeven (zie paragraaf 6).</text:p>
            <text:p text:style-name="common-al">Het voertuig is nu overgedragen aan het wegsleepbedrijf. Indien in het bewaringsregister géén voorwaarden tot teruggave zijn vermeld, zal het voertuig zo spoedig mogelijk worden teruggegeven aan de eigenaar/kentekenhouder van het voertuig of gemachtigde van de eigenaar/kentekenhouder. Een weggesleept voertuig dat met onjuiste of onvolledige informatie in het bewaringsregister is ingeschreven, blijft de verantwoordelijkheid van het wegsleepbedrijf.</text:p>
            <text:p text:style-name="tussenkopondlijn">6. Teruggave van voertuigen</text:p>
            <text:p text:style-name="tussenkopcur">Voorwaarden tot teruggave</text:p>
            <text:p text:style-name="common-al">Buiten het betalen van de kosten kunnen er andere voorwaarden zijn waaraan voldaan moet zijn, voordat een voertuig kan worden teruggegeven. Een in beslag genomen voertuig kan pas worden teruggegeven na toestemming van de Officier van Justitie. De opsporingsambtenaar die het onderzoek doet, zal dit laten aantekenen in het bewaringsregister.</text:p>
            <text:p text:style-name="tussenkopcur">Betaling kosten</text:p>
            <text:p text:style-name="common-al">Het voertuig mag slechts worden afgegeven indien alle kosten van de overbrenging en in bewaring zijn betaald. Een betalingsregeling is niet mogelijk. De betaling van de kosten kan niet geschorst worden omdat iemand het niet eens is met de reden van wegslepen. Wel kunnen in bepaalde omstandigheden geen kosten verschuldigd zijn.</text:p>
            <text:p text:style-name="common-al">Een voertuig dat op grond van de wegsleepregeling is weggesleept en in bewaring is gesteld, moet worden teruggegeven indien de kosten zijn betaald.</text:p>
            <text:p text:style-name="tussenkopcur">Aan wie teruggeven?</text:p>
            <text:p text:style-name="common-al">Teruggave van een voertuig kan slechts aan degene die aantoont dat hij/zij of eigenaar, kentekenhouder of gemachtigde van de eigenaar of kentekenhouder (huren, lenen, leasen of pand) is van het voertuig. De wijze van legitimatie c.q. machtiging dient in het bewaringsregister vermeld te worden (art. 170 lid 5).</text:p>
            <text:p text:style-name="tussenkopcur">Procedure teruggave</text:p>
            <text:list text:style-name="id1-3-2-2-1-54">
              <text:list-item text:style-override="id1-3-2-2-1-54-1">
                <text:number>1.</text:number>
                <text:p text:style-name="al">De eigenaar/kentekenhouder of gemachtigde gaat naar de bewaarplaats en toont daar de kentekenpapieren en een geldig rijbewijs.</text:p>
                <text:p text:style-name="al">De eigenaar/kentekenhouder of gemachtigde hoeft niet de bestuurder te zijn. Bij een aantal feiten kan het belangrijk zijn dat bekend wordt wie de bestuurder was.</text:p>
              </text:list-item>
              <text:list-item text:style-override="id1-3-2-2-1-54-2">
                <text:number>2.</text:number>
                <text:p text:style-name="al">De eigenaar/kentekenhouder of gemachtigde moet eerst de totale kosten aan het wegsleepbedrijf voldoen alvorens het voertuig wordt teruggegeven. Hiervoor ontvangt de eigenaar/kentekenhouder of gemachtigde van het wegsleepbedrijf een kwitantie (origineel van de rekening).</text:p>
              </text:list-item>
              <text:list-item text:style-override="id1-3-2-2-1-54-3">
                <text:number>3.</text:number>
                <text:p text:style-name="al">In het bijzijn van de eigenaar/kentekenhouder of gemachtigde wordt het voertuig op eventuele schade gecontroleerd welke tijdens het wegslepen of bewaren veroorzaakt zou kunnen zijn.</text:p>
              </text:list-item>
              <text:list-item text:style-override="id1-3-2-2-1-54-4">
                <text:number>4.</text:number>
                <text:p text:style-name="al">De doorslag van de kwitantie (rekening) wordt in het bewaringsregister opgenomen, waarna van de betaling tevens aantekening wordt gemaakt in het bewaringsregister.</text:p>
              </text:list-item>
              <text:list-item text:style-override="id1-3-2-2-1-54-5">
                <text:number>5.</text:number>
                <text:p text:style-name="al">Afgifte van een voertuig, geplaatst op een andere bewaarplaats, geschiedt na overleg met het wegsleepbedrijf.</text:p>
              </text:list-item>
            </text:list>
            <text:p text:style-name="tussenkopondlijn">7. Niet afgehaalde voertuigen</text:p>
            <text:p text:style-name="common-al">Wordt een voertuig niet binnen 48 uur afgehaald, dan laat het wegsleepbedrijf de bevoegde functionaris van de gemeente Montferland een onderzoek instellen naar de eigenaar/kentekenhouder van het voertuig.</text:p>
            <text:p text:style-name="common-al">Zodra de eigenaar/kentekenhouder van het voertuig bekend is, en de bevoegde functionaris van de gemeent Montferland de zaak niet onmiddellijk kan regelen, stuurt de gemeente Montferland namens burgemeester en wethouders binnen 7 dagen en per aangetekend schrijven een <text:span text:style-name="nadrukcur">bekendmaking van het wegslepen en in bewaring stellen van het voertuig</text:span> aan de eigenaar/kentekenhouder.</text:p>
            <text:p text:style-name="common-al">In deze bekendmaking dient te worden vermeld:</text:p>
            <text:list text:style-name="id1-3-2-2-1-59">
              <text:list-item text:style-override="id1-3-2-2-1-59-1">
                <text:number>•</text:number>
                <text:p text:style-name="al">de geconstateerde overtreding;</text:p>
              </text:list-item>
              <text:list-item text:style-override="id1-3-2-2-1-59-2">
                <text:number>•</text:number>
                <text:p text:style-name="al">dat het voertuig is weggesleept en in bewaring is genomen;</text:p>
              </text:list-item>
              <text:list-item text:style-override="id1-3-2-2-1-59-3">
                <text:number>•</text:number>
                <text:p text:style-name="al">de bewaarplaats waar het voertuig afgehaald kan worden en de openingstijden van de bewaarplaats;</text:p>
              </text:list-item>
              <text:list-item text:style-override="id1-3-2-2-1-59-4">
                <text:number>•</text:number>
                <text:p text:style-name="al">dat degene die het voertuig afhaalt aan dient te tonen dat hij eigenaar/kentekenhouder van het voertuig is en dat hij de kosten, verbonden aan het wegslepen en bewaren van het voertuig, verschuldigd is;</text:p>
              </text:list-item>
              <text:list-item text:style-override="id1-3-2-2-1-59-5">
                <text:number>•</text:number>
                <text:p text:style-name="al">de overige voorwaarden waaraan voldaan moet worden om het voertuig terug te krijgen.</text:p>
              </text:list-item>
            </text:list>
            <text:p text:style-name="common-al">Indien blijkt dat ter zake van het voertuig aangifte van vermissing is gedaan, wordt de bekendmaking verzonden aan degene die deze aangifte heeft gedaan.</text:p>
            <text:p text:style-name="common-al">Na een bewaartijd van 7 dagen <text:span text:style-name="nadrukcur">kan</text:span> het voertuig, in opdracht van het wegsleepbedrijf, worden overgebracht naar een andere bewaarplaats. De kosten van dit transport vallen onder de kosten van bewaring. De rechthebbende wordt conform artikel 5.30 Awb over deze verplaatsing geïnformeerd.</text:p>
            <text:p text:style-name="common-al">Het wegsleepbedrijf is bevoegd, ingeval:</text:p>
            <text:list text:style-name="id1-3-2-2-1-63">
              <text:list-item text:style-override="id1-3-2-2-1-63-1">
                <text:number>•</text:number>
                <text:p text:style-name="al">een voertuig niet binnen 13 weken is opgehaald, of</text:p>
              </text:list-item>
              <text:list-item text:style-override="id1-3-2-2-1-63-2">
                <text:number>•</text:number>
                <text:p text:style-name="al">de kosten van het wegslepen en bewaren van het voertuig, vermeerderd met de geraamde kosten voor verkoop, overdracht <text:span text:style-name="nadrukcur">om niet</text:span> of vernietiging waaronder ook de kosten van taxatie van het voertuig, onevenredig hoog worden in verhouding met de waarde van het voertuig (artikel 5:30 van de Awb),</text:p>
              </text:list-item>
            </text:list>
            <text:p text:style-name="common-al">het voertuig te verkopen, <text:span text:style-name="nadrukcur">om niet</text:span> in eigendom over te dragen of te vernietigen. Dit kan alleen plaatsvinden vanaf 14 dagen na het uitgaan van de bekendmaking (artikel 172, tweede lid van de WVW 1994).</text:p>
            <text:p text:style-name="common-al">Het wegsleepbedrijf heeft hiervoor instemming nodig van het afdelingshoofd en/of senior van de afdeling Vergunning en Handhaving. Het wegsleepbedrijf draagt namens de burgemeester en wethouders zorg voor de bewaring en eventuele verkoop van het voertuig en is bevoegd daarvoor alle handelingen, inclusief het inschakelen van een taxateur, te verrichten.</text:p>
            <text:p text:style-name="tussenkopcur">Verkoop, overdracht om niet of vernietiging</text:p>
            <text:p text:style-name="common-al">Een in bewaring gesteld voertuig mag pas worden verkocht, overgedragen <text:span text:style-name="nadrukcur">om niet</text:span> of vernietigd nadat een beëdigd taxateur ingevolge artikel 15 van het Besluit wegslepen van voertuigen een rapport betreffende de waarde heeft opgemaakt.</text:p>
            <text:list text:style-name="id1-3-2-2-1-68">
              <text:list-item text:style-override="id1-3-2-2-1-68-1">
                <text:number>1.</text:number>
                <text:p text:style-name="al">Zodra de 14-dagen termijn is verstreken zonder dat een weggesleept voertuig is afgehaald, zal dat voertuig namens het college van burgemeester en wethouders ter verkoop worden aangeboden. Ter uitvoering hiervan worden tenminste 3 handelaren in tweedehands voertuigen uitgenodigd om op het te verkopen voertuig bij inschrijving een bod uit te brengen, waarna de verkoop plaats heeft aan de meest biedende;</text:p>
              </text:list-item>
              <text:list-item text:style-override="id1-3-2-2-1-68-2">
                <text:number>2.</text:number>
                <text:p text:style-name="al">Bij gebrek aan belangstelling bij de handelaren om het voertuig te kopen, wordt het voertuig ter vernietiging aangeboden aan een officieel erkende autosloper, aan wie het voertuig in eigendom wordt overgedragen tegen betaling van het bedrag dat overeenkomt met de door de taxateur geschatte sloopwaarde van het voertuig;</text:p>
              </text:list-item>
              <text:list-item text:style-override="id1-3-2-2-1-68-3">
                <text:number>3.</text:number>
                <text:p text:style-name="al">Bij gebrek aan belangstelling bij de autosloper om het voertuig te kopen, wordt het voertuig om niet aangeboden aan een andere officieel erkende autosloper.</text:p>
              </text:list-item>
            </text:list>
            <text:p text:style-name="common-al">Van deze procedure wordt een verslag opgemaakt door het wegsleepbedrijf. Het verslag wordt opgenomen in het bewaringsregister en bevat tenminste:</text:p>
            <text:list text:style-name="id1-3-2-2-1-70">
              <text:list-item text:style-override="id1-3-2-2-1-70-1">
                <text:number>•</text:number>
                <text:p text:style-name="al">de naam en het adres van de taxateur die in een rapport van de geschatte waarde van het voertuig heeft opgemaakt;</text:p>
              </text:list-item>
              <text:list-item text:style-override="id1-3-2-2-1-70-2">
                <text:number>•</text:number>
                <text:p text:style-name="al">de hoogte van de taxatiewaarde;</text:p>
              </text:list-item>
              <text:list-item text:style-override="id1-3-2-2-1-70-3">
                <text:number>•</text:number>
                <text:p text:style-name="al">de namen en adressen van degenen die werden uitgenodigd in te schrijven;</text:p>
              </text:list-item>
              <text:list-item text:style-override="id1-3-2-2-1-70-4">
                <text:number>•</text:number>
                <text:p text:style-name="al">de namen en adressen van degenen op de inschrijving hebben gereageerd;</text:p>
              </text:list-item>
              <text:list-item text:style-override="id1-3-2-2-1-70-5">
                <text:number>•</text:number>
                <text:p text:style-name="al">een beschrijving van de aard van die reacties, waaronder de hoogte van de biedingen;</text:p>
              </text:list-item>
              <text:list-item text:style-override="id1-3-2-2-1-70-6">
                <text:number>•</text:number>
                <text:p text:style-name="al">naam en adres van degene aan wie het voertuig ter vernietiging is aangeboden, alsmede de hoogte van de eventueel hiervoor ontvangen tegenprestatie;</text:p>
              </text:list-item>
              <text:list-item text:style-override="id1-3-2-2-1-70-7">
                <text:number>•</text:number>
                <text:p text:style-name="al">naam en adres van degene aan wie het voertuig om niet is aangeboden.</text:p>
              </text:list-item>
            </text:list>
            <text:p text:style-name="common-al">Het vrijwaringsbewijs van het voertuig wordt door het wegsleepbedrijf overgedragen aan de gemeente.</text:p>
            <text:p text:style-name="tussenkopcur">Betaling kosten bij een voertuig met een lage taxatiewaarde</text:p>
            <text:p text:style-name="common-al">Indien de totale kosten van het wegslepen, bewaren en de verkoop, overdracht <text:span text:style-name="nadrukcur">om niet</text:span> of vernietiging de getaxeerde verkoopwaarde c.q. sloopwaarde van het betreffende voertuig overtreffen, vergoedt de gemeente het verschil tussen de opbrengst van het voertuig en de genoemde totale kosten aan het wegsleepbedrijf.</text:p>
            <text:p text:style-name="tussenkopondlijn">8. Kosten</text:p>
            <text:p text:style-name="common-al">De kosten voor het wegslepen en bewaren van voertuigen is gekoppeld aan de drie fasen van wegslepen:</text:p>
            <text:list text:style-name="id1-3-2-2-1-76">
              <text:list-item text:style-override="id1-3-2-2-1-76-1">
                <text:number>•</text:number>
                <text:p text:style-name="tussenkopcur">
                <text:span text:style-name="nadrukcur">FASE I: onvolledige berging</text:span>
              </text:p>
                <text:p text:style-name="al">Een wegsleepvoertuig is besteld. Er is sprake van een <text:span text:style-name="nadrukcur">onvolledige berging</text:span> indien de eigenaar of (kenteken)houder van het voertuig ter plaatse komt, voordat het wegsleepvoertuig ter plaatse is en de eigenaar of (kenteken)houder het voertuig wil verplaatsen. Hiervan is ook sprake indien het wegsleepvoertuig is gearriveerd, maar de eigenaar of (kenteken)houder meldt zich voordat een aanvang is gemaakt met het vastkoppelen van het voertuig aan het sleepvoertuig.</text:p>
                <text:p text:style-name="al">In deze gevallen is de eigenaar of (kenteken)houder de voorrijkosten voor het overbrengen van een voertuig naar de bewaarplaats verschuldigd zoals vastgesteld in artikel 4, eerste lid van de Wegsleepverordening.</text:p>
                <text:p text:style-name="al">De bevoegde functionaris dient de persoonsgegevens van de eigenaar of (kenteken)houder vast te stellen. De kosten voor de onvolledige berging dienen ter plaatse te worden vergoed. Gebeurt dit niet, dan wordt het voertuig alsnog weggesleept.</text:p>
              </text:list-item>
              <text:list-item text:style-override="id1-3-2-2-1-76-2">
                <text:number>•</text:number>
                <text:p text:style-name="tussenkopcur">
                <text:span text:style-name="nadrukcur">FASE II: volledige berging</text:span>
              </text:p>
                <text:p text:style-name="al">Het wegsleepvoertuig is ter plaatse en er is een aanvang gemaakt met het vastkoppelen van het voertuig aan het wegsleepvoertuig. Dit is bijvoorbeeld het geval vanaf het moment dat de eerste kabel aan het voertuig is bevestigd, het voertuig zich op de lepel van de takelwagen bevindt en/of is vastgesjord. Vanaf dat moment is er sprake van een <text:span text:style-name="nadrukcur">volledige berging</text:span>.</text:p>
                <text:p text:style-name="al">Indien de eigenaar of (kenteken)houder van het voertuig zich bij het voertuig meldt en bereid is het voertuig te verplaatsen, kan het voertuig worden losgekoppeld en ter beschikking worden gesteld van de eigenaar of (kenteken)houder. Dit kan tot het moment dat het sleepvoertuig weg rijdt met het weg te slepen voertuig.</text:p>
                <text:p text:style-name="al">Bij volledige berging is de eigenaar of (kenteken)houder de voorrijkosten en de kosten voor het overbrengen van een voertuig naar de bewaarplaats verschuldigd zoals vastgesteld in artikel 4, eerste en tweede lid van de Wegsleepverordening.</text:p>
                <text:p text:style-name="al">De bevoegde functionaris dient de persoonsgegevens van de eigenaar of (kenteken)houder vast te stellen. De kosten voor de volledige berging dienen ter plaatse te worden vergoed. Gebeurt dit niet, dan wordt het voertuig alsnog weggesleept.</text:p>
                <text:p text:style-name="al">In alle andere gevallen zal de wegsleepprocedure worden vervolgd, tenzij specifieke voorwaarden van toepassing zijn (bijvoorbeeld een overtreding van de WAM).</text:p>
              </text:list-item>
              <text:list-item text:style-override="id1-3-2-2-1-76-3">
                <text:number>•</text:number>
                <text:p text:style-name="tussenkopcur">
                <text:span text:style-name="nadrukcur">FASE III: in bewaring stelling</text:span>
              </text:p>
                <text:p text:style-name="al">Het sleepvoertuig rijdt weg en het weg te slepen voertuig wordt overgebracht naar de bewaarplaats en in bewaring gesteld. De eigenaar of kentekenhouder van het voertuig of de gemachtigde van de eigenaar of kentekenhouder dient zijn voertuig af te halen bij de bewaarplaats.</text:p>
                <text:p text:style-name="al">Teruggave vindt alleen plaats aan de eigenaar/kentekenhouder of gemachtigde na betaling van alle kosten. Deze kosten bestaan uit de kosten van een volledige berging plus de kosten van het bewaren van een voertuig, zoals vastgesteld in artikel 4, eerste, tweede en derde lid van de Wegsleepverordening. De eigenaar of (kenteken)houder of de gemachtigde betaalt de kosten ter plaatse aan de bewaarder. In een aantal gevallen zal voor teruggave aan een aantal aanvullende voorwaarden moeten worden voldaan.</text:p>
                <text:p text:style-name="al">Voor voertuigen die na het vrijgeven niet worden opgehaald kunnen bewaarkosten worden berekend. De bewaarder zal per aangetekend schrijven de eigenaar of (kenteken)houder van het voertuig hiervan in kennis stellen (zie paragraaf 7). Voor deze bekendmaking worden kosten berekend (artikel 4, vierde lid van de Wegsleepverordening). Ook wordt een vermelding hiervan opgenomen in het bewaarregister.</text:p>
              </text:list-item>
              <text:list-item text:style-override="id1-3-2-2-1-76-4">
                <text:number>•</text:number>
                <text:p text:style-name="tussenkopcur">
                <text:span text:style-name="nadrukcur">Overige gevallen</text:span>
              </text:p>
                <text:p text:style-name="al">Ingeval een voertuig in beslag wordt genomen en daartoe wordt weggesleept, zijn de kosten geheel voor de politie.</text:p>
                <text:p text:style-name="al">In een aantal gevallen zijn geen kosten verschuldigd. Denk hierbij aan tijdelijke bewaring in het kader van hulpverlening, bij inbeslagneming en in het kader van onder toezichtstelling.</text:p>
              </text:list-item>
            </text:list>
            <text:p text:style-name="tussenkopcur">Geen kosten verschuldigd</text:p>
            <text:p text:style-name="common-al">Er dient zeer zorgvuldig met de bevoegdheid tot het wegslepen van voertuigen omgegaan te worden. Artikel 172, derde lid van de Wegenverkeerswet 1994 bepaalt dat het college van burgemeester en wethouders het bedrag van de kosten, verbonden aan de toepassing van bestuursdwang terugbetalen, indien:</text:p>
            <text:list text:style-name="id1-3-2-2-1-79">
              <text:list-item text:style-override="id1-3-2-2-1-79-1">
                <text:number>a.</text:number>
                <text:p text:style-name="al">niet tot overbrenging en inbewaringstelling had mogen worden overgegaan;</text:p>
              </text:list-item>
              <text:list-item text:style-override="id1-3-2-2-1-79-2">
                <text:number>b.</text:number>
                <text:p text:style-name="al">de omstandigheden waaronder de overtreding is begaan, van dien aard waren dat de kosten redelijkerwijs niet verschuldigd zijn, of</text:p>
              </text:list-item>
              <text:list-item text:style-override="id1-3-2-2-1-79-3">
                <text:number>c.</text:number>
                <text:p text:style-name="al">aannemelijk is dat het voertuig tegen de wil van de rechthebbende is gebruikt en hij dit gebruik redelijkerwijs niet heeft kunnen voorkomen.</text:p>
              </text:list-item>
            </text:list>
            <text:p text:style-name="common-al">De eventueel opgelegde boetes op grond van Wet Mulder vallen niet onder de hierboven genoemde terug te betalen kosten.</text:p>
            <text:p text:style-name="common-al">Het genoemde onder a, b of c dient rechthebbende aan te tonen door een afschrift van een vonnis of rechtelijke uitspraak. Een dergelijk afschrift wordt door de griffie van de rechtbank waar de zaak is behandeld ter beschikking gesteld.</text:p>
            <text:p text:style-name="common-al">In het onder a genoemde geval dient het college op basis van artikel 172, zevende lid van de WVW 1994 tevens een redelijke schadeloosstelling te betalen aan degen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tussenkopondlijn">9. Samenhang met Wet Mulder</text:p>
            <text:p text:style-name="common-al">Wanneer een voertuig fout geparkeerd staat en kan worden weggesleept, beslaan er twee manieren om hiermee om te gaan:</text:p>
            <text:list text:style-name="id1-3-2-2-1-85">
              <text:list-item text:style-override="id1-3-2-2-1-85-1">
                <text:number>1)</text:number>
                <text:p text:style-name="al">Er wordt een beschikking gemaakt op grond van de Wet administratiefrechtelijke handhaving verkeersvoorschriften (Wet Mulder).</text:p>
              </text:list-item>
              <text:list-item text:style-override="id1-3-2-2-1-85-2">
                <text:number>2)</text:number>
                <text:p text:style-name="al">Er wordt uitvoering gegeven aan de last onder bestuursdwang (het laten wegslepen en bewaren van het voertuig) door het college van burgemeester en wethouders.</text:p>
              </text:list-item>
            </text:list>
            <text:p text:style-name="common-al">Het opmaken van een proces-verbaal op grond van de Wet Mulder, voordat tot het wegslepen kan worden overgegaan, is niet vereist. In voorkomende gevallen kan ervoor gekozen om dit samen te laten gaan. In dit kader is het volgende van belang.</text:p>
            <text:p text:style-name="common-al">In de memorie van toelichting behorende bij de Wijziging van de Wegenverkeerswet staat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een strafmaatregel. Met het wegslepen wordt beoogd een einde te maken aan een verboden gedraging. De overtreder wordt bij toepassing van deze bestuursdwang evenwel met kosten geconfronteerd en kan dit als een straf ervaren. Om deze reden wordt in de regel afgezien van een strafrechtelijk of administratiefrechtelijk vervolg.</text:p>
            <text:p text:style-name="common-al">Het besluit om wel of geen sanctie ingevolge de Wet Mulder op te leggen, valt onder de <text:span text:style-name="nadrukcur">discretionaire bevoegdheid</text:span> van de bevoegd functionaris. Bij ernstige overtredingen van artikel 5 van de Wegenverkeerswet 1994 wordt altijd een proces-verbaal opgemaakt. In dergelijke gevallen moet in het proces-verbaal de melding van de inbewaringstelling (en wegslepen) worden vermeld. In sommige gevallen dient ten spoedigste het proces-verbaal te worden opgemaakt.</text:p>
            <text:p text:style-name="tussenkopondlijn">10. Bewaringsregister</text:p>
            <text:p text:style-name="common-al">Conform artikel 170, vierde lid, van de Wegenverkeerswet dragen burgemeester en wethouders er zorg voor dat in een daartoe aangelegd register aantekening wordt gehouden van de gevallen waarin de bevoegdheid tot het overbrengen en in bewaring stellen van een op een weg staand voertuig wordt uitgeoefend. Het bewaringsregister wordt namens het college van burgemeester en wethouders beheerd door het wegsleepbedrijf en bevindt zich in de kantoorruimte op de feitelijke bewaarplaats.</text:p>
            <text:p text:style-name="common-al">Het Besluit wegslepen van voertuigen benoemt de gegevens die in dit bewaringsregister moeten worden opgenomen. Een verkorte weergave hiervan is hieronder opgenomen (gegevens waarachter PV staat dienen opgenomen te worden in het proces-verbaal):</text:p>
            <text:list text:style-name="id1-3-2-2-1-92">
              <text:list-item text:style-override="id1-3-2-2-1-92-1">
                <text:number>•</text:number>
                <text:p text:style-name="al">de plaats van waar, de datum en tijdstip van verwijdering (PV);</text:p>
              </text:list-item>
              <text:list-item text:style-override="id1-3-2-2-1-92-2">
                <text:number>•</text:number>
                <text:p text:style-name="al">de omstandigheden die de verwijdering noodzakelijk maakten (PV);</text:p>
              </text:list-item>
              <text:list-item text:style-override="id1-3-2-2-1-92-3">
                <text:number>•</text:number>
                <text:p text:style-name="al">een zo nauwkeurig mogelijke omschrijving van het voertuig, zoals kleur, kenteken, merk, type van het voertuig, beschrijving van de staat van het voertuig, eventueel aanwezige losse voorwerpen in het voertuig (PV);</text:p>
              </text:list-item>
              <text:list-item text:style-override="id1-3-2-2-1-92-4">
                <text:number>•</text:number>
                <text:p text:style-name="al">naam van degene aan wie het kenteken is opgegeven of naam van de eigenaar of houder van het voertuig, voor zover bekend, indien op of aan het voertuig geen kenteken is bevestigd;</text:p>
              </text:list-item>
              <text:list-item text:style-override="id1-3-2-2-1-92-5">
                <text:number>•</text:number>
                <text:p text:style-name="al">datum en tijdstip van inbewaringstelling;</text:p>
              </text:list-item>
              <text:list-item text:style-override="id1-3-2-2-1-92-6">
                <text:number>•</text:number>
                <text:p text:style-name="al">bij afhalen van het voertuig:</text:p>
                <text:list text:style-name="id1-3-2-2-1-92-6-3">
                  <text:list-item text:style-override="id1-3-2-2-1-92-6-3-1">
                    <text:number>○</text:number>
                    <text:p text:style-name="al">datum en tijdstip van afhalen;</text:p>
                  </text:list-item>
                  <text:list-item text:style-override="id1-3-2-2-1-92-6-3-2">
                    <text:number>○</text:number>
                    <text:p text:style-name="al">naam en adres van degene die het voertuig heeft afgehaald en gegevens waaruit blijkt dat diegene gerechtigd was tot het afhalen;</text:p>
                  </text:list-item>
                  <text:list-item text:style-override="id1-3-2-2-1-92-6-3-3">
                    <text:number>○</text:number>
                    <text:p text:style-name="al">het bedrag dat als kosten verbonden aan de toepassing van bestuursdwang is betaald;</text:p>
                  </text:list-item>
                </text:list>
              </text:list-item>
              <text:list-item text:style-override="id1-3-2-2-1-92-7">
                <text:number>•</text:number>
                <text:p text:style-name="al">indien het voertuig niet binnen 48 uur is afgehaald:</text:p>
                <text:list text:style-name="id1-3-2-2-1-92-7-3">
                  <text:list-item text:style-override="id1-3-2-2-1-92-7-3-1">
                    <text:number>○</text:number>
                    <text:p text:style-name="al">de datum van bekendmaking;</text:p>
                  </text:list-item>
                  <text:list-item text:style-override="id1-3-2-2-1-92-7-3-2">
                    <text:number>○</text:number>
                    <text:p text:style-name="al">naam en adres van degene aan wie is bekendgemaakt;</text:p>
                  </text:list-item>
                  <text:list-item text:style-override="id1-3-2-2-1-92-7-3-3">
                    <text:number>○</text:number>
                    <text:p text:style-name="al">wijze van bekendmaking;</text:p>
                  </text:list-item>
                </text:list>
              </text:list-item>
              <text:list-item text:style-override="id1-3-2-2-1-92-8">
                <text:number>•</text:number>
                <text:p text:style-name="al">bij verkoop van het voertuig:</text:p>
                <text:list text:style-name="id1-3-2-2-1-92-8-3">
                  <text:list-item text:style-override="id1-3-2-2-1-92-8-3-1">
                    <text:number>○</text:number>
                    <text:p text:style-name="al">datum en tijdstip van de verkoop;</text:p>
                  </text:list-item>
                  <text:list-item text:style-override="id1-3-2-2-1-92-8-3-2">
                    <text:number>○</text:number>
                    <text:p text:style-name="al">de opbrengst;</text:p>
                  </text:list-item>
                  <text:list-item text:style-override="id1-3-2-2-1-92-8-3-3">
                    <text:number>○</text:number>
                    <text:p text:style-name="al">naam en adres van de koper;</text:p>
                  </text:list-item>
                  <text:list-item text:style-override="id1-3-2-2-1-92-8-3-4">
                    <text:number>○</text:number>
                    <text:p text:style-name="al">indien de verkoop een batig saldo heeft opgeleverd: het batige saldo, naam en adres van degene aan wie het batige saldo is uitgekeerd en gegevens waaruit blijkt dat diegene gerechtigd was tot in ontvangstneming van het batig saldo;</text:p>
                  </text:list-item>
                </text:list>
              </text:list-item>
              <text:list-item text:style-override="id1-3-2-2-1-92-9">
                <text:number>•</text:number>
                <text:p text:style-name="al">bij vernietiging van het voertuig:</text:p>
                <text:list text:style-name="id1-3-2-2-1-92-9-3">
                  <text:list-item text:style-override="id1-3-2-2-1-92-9-3-1">
                    <text:number>○</text:number>
                    <text:p text:style-name="al">de waarde van het voertuig zoals vastgesteld in een door een beëdigd taxateur opgemaakt rapport;</text:p>
                  </text:list-item>
                </text:list>
              </text:list-item>
              <text:list-item text:style-override="id1-3-2-2-1-92-10">
                <text:number>•</text:number>
                <text:p text:style-name="al">bij eigendomsoverdracht <text:span text:style-name="nadrukcur">om niet</text:span> van het voertuig:</text:p>
                <text:list text:style-name="id1-3-2-2-1-92-10-3">
                  <text:list-item text:style-override="id1-3-2-2-1-92-10-3-1">
                    <text:number>○</text:number>
                    <text:p text:style-name="al">naam en adres van degene aan wie het voertuig is overgedragen;</text:p>
                  </text:list-item>
                </text:list>
              </text:list-item>
              <text:list-item text:style-override="id1-3-2-2-1-92-11">
                <text:number>•</text:number>
                <text:p text:style-name="al">bij terugbetaling van (een gedeelte van) de kosten door de gemeente:</text:p>
                <text:list text:style-name="id1-3-2-2-1-92-11-3">
                  <text:list-item text:style-override="id1-3-2-2-1-92-11-3-1">
                    <text:number>○</text:number>
                    <text:p text:style-name="al">de datum waarop is terugbetaald;</text:p>
                  </text:list-item>
                  <text:list-item text:style-override="id1-3-2-2-1-92-11-3-2">
                    <text:number>○</text:number>
                    <text:p text:style-name="al">het bedrag van de terugbetaling;</text:p>
                  </text:list-item>
                  <text:list-item text:style-override="id1-3-2-2-1-92-11-3-3">
                    <text:number>○</text:number>
                    <text:p text:style-name="al">de grond voor terugbetaling;</text:p>
                  </text:list-item>
                  <text:list-item text:style-override="id1-3-2-2-1-92-11-3-4">
                    <text:number>○</text:number>
                    <text:p text:style-name="al">naam en adres van degene aan wie is terugbetaald;</text:p>
                  </text:list-item>
                </text:list>
              </text:list-item>
            </text:list>
            <text:p text:style-name="last-al">De gegevens moeten 5 jaar in het bewaringsregister opgenomen blijven na de laatste dag van het kalenderjaar waarin het voertuig is teruggegeven, verkocht, om niet overgedragen of vernietigd. Burgemeester en wethouders verlenen desgevraagd aan belanghebbenden inlichtingen uit het register.</text:p>
            <text:p text:style-name="tekst_bottom"/>
          </text:section>
        </text:section>
        <text:section text:name="regeling-sluiting_id1-3-2-3" text:style-name="regeling-sluiting">
          <text:section text:name="gegeven_id1-3-2-3-1" text:style-name="gegeven">
            <text:p text:style-name="dagtekening">
            <text:span text:style-name="datum">Vastgesteld op 23 mei 2017 te Didam </text:span>
          </text:p>
          </text:section>
          <text:section text:name="ondertekening_id1-3-2-3-2">
            <text:p><text:span text:style-name="functi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51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wegslepen, bewaren en teruggave van voertuigen gemeente Montf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16</meta:user-defined>
    <meta:user-defined meta:name="OVERHEIDop.GmbID/DC.identifier">gmb-2017-94516</meta:user-defined>
    <meta:user-defined meta:name="OVERHEID.TaxonomieBeleidsagenda/OVERHEID.category">Openbare orde en veiligheid | Organisatie en beleid</meta:user-defined>
    <meta:user-defined meta:name="OVERHEID.Gemeente/DC.spatial">Montferland</meta:user-defined>
    <meta:user-defined meta:name="DC.source">amvb Besluit wegslepen van voertuigen;1.0:c:BWBR0012649&amp;g=2013-01-01</meta:user-defined>
    <meta:user-defined meta:name="DC.source">wet Wegenverkeerswet 1994;1.0:c:BWBR0006622&amp;g=2016-03-15</meta:user-defined>
    <meta:user-defined meta:name="DC.source">wet Algemene bestuursrecht;1.0:c:BWBR0005537&amp;g=2017-04-01</meta:user-defined>
    <meta:user-defined meta:name="DC.source">;http://decentrale.regelgeving.overheid.nl/cvdr/xhtmloutput/Historie/Montferland/452472/452472_1.html</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versieInformatie"/>
  </office:meta>
</office:document-meta>
</file>