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ingsweg 7,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 januari 2017 hebben verleend:</text:p>
            <text:p text:style-name="common-al">Landingsweg 7, Baarland, het realiseren van een overkapp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45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ingsweg 7, B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51</meta:user-defined>
    <meta:user-defined meta:name="OVERHEIDop.GmbID/DC.identifier">gmb-2017-9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NR 7</meta:user-defined>
    <meta:user-defined meta:name="OVERHEIDop.woonplaats">Baarland</meta:user-defined>
    <meta:user-defined meta:name="OVERHEIDop.straatnaam">Landing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327 379533</meta:user-defined>
    <meta:user-defined meta:name="OVERHEIDop.versieInformatie"/>
  </office:meta>
</office:document-meta>
</file>