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plaatsen van een reeds vergun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5-2017</text:p>
            <text:p text:style-name="common-al">Vergunningszaak: 			 Omgevingsvergunning</text:p>
            <text:p text:style-name="common-al">Dossiernummer:			 WABO17/00930</text:p>
            <text:p text:style-name="common-al">Locatie:				 Tuindorpweg 26 te Bergen (NH)</text:p>
            <text:p text:style-name="common-al">Activiteit:				 het verplaatsen van een reeds vergunde garage/berg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50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plaatsen van een reeds vergunde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03</meta:user-defined>
    <meta:user-defined meta:name="OVERHEIDop.GmbID/DC.identifier">gmb-2017-94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H 26</meta:user-defined>
    <meta:user-defined meta:name="OVERHEIDop.woonplaats">Bergen</meta:user-defined>
    <meta:user-defined meta:name="OVERHEIDop.straatnaam">Tuindor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97 519900</meta:user-defined>
    <meta:user-defined meta:name="OVERHEIDop.versieInformatie"/>
  </office:meta>
</office:document-meta>
</file>