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Nieuwe-Tonge, Start/Finish Ons Dorpshuis - Wandelmars op 23 juni 2017 van 17.30 tot 22.00 uur, verzenddatum: 19/05/17, referentienummer: 831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50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Nieuwe-Tonge, Start/Finish Ons Dorpshuis - Wandelmars op 23 juni 2017 van 17.30 tot 22.00 uur, verzenddatum: 19/05/17, referentienummer: 83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01</meta:user-defined>
    <meta:user-defined meta:name="OVERHEIDop.GmbID/DC.identifier">gmb-2017-94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L 14</meta:user-defined>
    <meta:user-defined meta:name="OVERHEIDop.woonplaats">Nieuwe-Tonge</meta:user-defined>
    <meta:user-defined meta:name="OVERHEIDop.straatnaam">Korte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66 414504</meta:user-defined>
    <meta:user-defined meta:name="OVERHEIDop.versieInformatie"/>
  </office:meta>
</office:document-meta>
</file>