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Diamantweg 101, het plaatsen van een dakkapel op het zijdakvlak van de woning en het wijzigen van de kozijnen in de voorgevel, 24-05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Diamantweg 101, het plaatsen van een dakkapel op het zijdakvlak van de woning en het wijzigen van de kozijnen in de voorgevel, 24-05-2017. Rechtsmiddel: Bezwaar.</text:p>
            <text:p text:style-name="common-al"/>
            <text:p text:style-name="last-al">Stadsberichten, 31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4493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493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493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Diamantweg 101, het plaatsen van een dakkapel op het zijdakvlak van de woning en het wijzigen van de kozijnen in de voorgevel, 24-05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4493</meta:user-defined>
    <meta:user-defined meta:name="OVERHEIDop.GmbID/DC.identifier">gmb-2017-94493</meta:user-defined>
    <meta:user-defined meta:name="OVERHEID.TaxonomieBeleidsagenda/OVERHEID.category">Huisvesting | Organisatie en beleid</meta:user-defined>
    <meta:user-defined meta:name="OVERHEIDop.referentienummer">54859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GJ 101</meta:user-defined>
    <meta:user-defined meta:name="OVERHEIDop.woonplaats">Amersfoort</meta:user-defined>
    <meta:user-defined meta:name="OVERHEIDop.straatnaam">Diamant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20 461271</meta:user-defined>
    <meta:user-defined meta:name="OVERHEIDop.versieInformatie"/>
  </office:meta>
</office:document-meta>
</file>