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arvw (tunnelwetgeving), Provincie Noord-Holland, Snipweg 101, 1118 DP, Schiphol, het  openstellen van de Abdijtunnel voor verkeer (openstellingsvergunning),  ontvangstdatum aanvraag: 11-05-2017, zaaknummer 39636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449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9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9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arvw (tunnelwetgeving), Provincie Noord-Holland, Snipweg 101, 1118 DP, Schiphol, het  openstellen van de Abdijtunnel voor verkeer (openstellingsvergunning),  ontvangstdatum aanvraag: 11-05-2017, zaaknummer 39636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490</meta:user-defined>
    <meta:user-defined meta:name="OVERHEIDop.GmbID/DC.identifier">gmb-2017-9449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DP</meta:user-defined>
    <meta:user-defined meta:name="OVERHEIDop.woonplaats">Schiphol</meta:user-defined>
    <meta:user-defined meta:name="OVERHEIDop.straatnaam">Snip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178 479347</meta:user-defined>
    <meta:user-defined meta:name="OVERHEIDop.versieInformatie"/>
  </office:meta>
</office:document-meta>
</file>