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: 29-05-2017</text:p>
            <text:p text:style-name="common-al">Vergunningszaak: Omgevingsvergunning</text:p>
            <text:p text:style-name="common-al">Dossiernummer: WABO17/00937</text:p>
            <text:p text:style-name="common-al">Locatie: De Hoop 12 te Uitgeest</text:p>
            <text:p text:style-name="common-al">Activiteit: het plaatsen van een dakkapel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94488</text:span><text:line-break/><text:date style:data-style-name="dag" text:fixed="true" text:date-value="2017-06-07"/><text:line-break/><text:date style:data-style-name="jaar" text:fixed="true" text:date-value="2017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4488</text:span><text:date style:data-style-name="nicedate" text:fixed="true" text:date-value="2017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plaats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7</meta:user-defined>
    <meta:user-defined meta:name="OVERHEIDop.publicationIssue">94488</meta:user-defined>
    <meta:user-defined meta:name="OVERHEIDop.GmbID/DC.identifier">gmb-2017-944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KZ 12</meta:user-defined>
    <meta:user-defined meta:name="OVERHEIDop.woonplaats">Uitgeest</meta:user-defined>
    <meta:user-defined meta:name="OVERHEIDop.straatnaam">De Hoop</meta:user-defined>
    <meta:user-defined meta:name="OVERHEIDgvop.Informatietype/DC.type">Beschikkingen | aanvraa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576 503754</meta:user-defined>
    <meta:user-defined meta:name="OVERHEIDop.versieInformatie"/>
  </office:meta>
</office:document-meta>
</file>