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nieuwbouw en vergroting 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5-2017</text:p>
            <text:p text:style-name="common-al">Vergunningszaak: Omgevingsvergunning</text:p>
            <text:p text:style-name="common-al">Dossiernummer: WABO17/00938</text:p>
            <text:p text:style-name="common-al">Locatie: Wollegrasweg 2 te Bergen (NH)</text:p>
            <text:p text:style-name="common-al">Activiteit: de nieuwbouw en vergroting van een garag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48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8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8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nieuwbouw en vergroting 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83</meta:user-defined>
    <meta:user-defined meta:name="OVERHEIDop.GmbID/DC.identifier">gmb-2017-94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XA 2</meta:user-defined>
    <meta:user-defined meta:name="OVERHEIDop.woonplaats">Bergen</meta:user-defined>
    <meta:user-defined meta:name="OVERHEIDop.straatnaam">Wollegra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40 519496</meta:user-defined>
    <meta:user-defined meta:name="OVERHEIDop.versieInformatie"/>
  </office:meta>
</office:document-meta>
</file>