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Poststraat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5/2017, plaatsen hekwerk (afscheiding tussen gebouw ‘de Haak’ en het aangrenzende parkeerterrein ‘Liefkenshoek’), nabij Poststraat, Winschoten, kadastraal WST H 172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4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Poststraat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481</meta:user-defined>
    <meta:user-defined meta:name="OVERHEIDop.GmbID/DC.identifier">gmb-2017-9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Pos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34 573980</meta:user-defined>
    <meta:user-defined meta:name="OVERHEIDop.versieInformatie"/>
  </office:meta>
</office:document-meta>
</file>