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aanleg/uitvoeren werk of werkzaamheid) - Melissant, Voorstraat: aanleggen riolering met uitstroombak, verzenddatum: 31/05/17, referentienummer: 823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47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7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7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aanleg/uitvoeren werk of werkzaamheid) - Melissant, Voorstraat: aanleggen riolering met uitstroombak, verzenddatum: 31/05/17, referentienummer: 823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79</meta:user-defined>
    <meta:user-defined meta:name="OVERHEIDop.GmbID/DC.identifier">gmb-2017-94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L 17a</meta:user-defined>
    <meta:user-defined meta:name="OVERHEIDop.woonplaats">Melissant</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853 420972</meta:user-defined>
    <meta:user-defined meta:name="OVERHEIDop.versieInformatie"/>
  </office:meta>
</office:document-meta>
</file>