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Mr. D.U. Stikkerlaan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4/05/2017, plaatsen kunstwerk, Stadspark, nabij Mr. D.U. Stikkerlaan, Winschoten, kadastraal WST G 1969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47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7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7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Mr. D.U. Stikkerlaa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472</meta:user-defined>
    <meta:user-defined meta:name="OVERHEIDop.GmbID/DC.identifier">gmb-2017-94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1 574625</meta:user-defined>
    <meta:user-defined meta:name="OVERHEIDop.versieInformatie"/>
  </office:meta>
</office:document-meta>
</file>