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Ingetrokken, Randenbroekerweg 25, het bouwen van een overkapping met berging, 24-05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Ingetrokken, Randenbroekerweg 25, het bouwen van een overkapping met berging, 24-05-2017. Rechtsmiddel: Bezwaar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46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6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6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Ingetrokken, Randenbroekerweg 25, het bouwen van een overkapping met berging, 24-05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468</meta:user-defined>
    <meta:user-defined meta:name="OVERHEIDop.GmbID/DC.identifier">gmb-2017-94468</meta:user-defined>
    <meta:user-defined meta:name="OVERHEID.TaxonomieBeleidsagenda/OVERHEID.category">Huisvesting | Organisatie en beleid</meta:user-defined>
    <meta:user-defined meta:name="OVERHEIDop.referentienummer">54919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D 25</meta:user-defined>
    <meta:user-defined meta:name="OVERHEIDop.woonplaats">Amersfoort</meta:user-defined>
    <meta:user-defined meta:name="OVERHEIDop.straatnaam">Randenbroek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64 463111</meta:user-defined>
    <meta:user-defined meta:name="OVERHEIDop.versieInformatie"/>
  </office:meta>
</office:document-meta>
</file>